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173 Verleende watervergunning damwand en onttrekken grondwater Schellingwouderdijk 313-31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twee woningen, het aanbrengen van een damwand in de waterkering en het onttrekken van grondwater bij Schellingwouderdijk 313-315 in Amsterdam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173 Verleende watervergunning damwand en onttrekken grondwater Schellingwouderdijk 313-315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2</meta:user-defined>
    <meta:user-defined meta:name="OVERHEIDop.WsbID/DC.identifier">wsb-2016-60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3NJ 313</meta:user-defined>
    <meta:user-defined meta:name="OVERHEIDop.woonplaats">Amsterdam</meta:user-defined>
    <meta:user-defined meta:name="OVERHEIDop.straatnaam">Schellingwou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264 488389</meta:user-defined>
    <meta:user-defined meta:name="OVERHEIDop.versieInformatie"/>
  </office:meta>
</office:document-meta>
</file>