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2 Verleende watervergunning ontsluiting Langevliet 18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ontsluiting op de Langevliet, bij Langevliet 18 in Callantsoog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2 Verleende watervergunning ontsluiting Langevliet 18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1</meta:user-defined>
    <meta:user-defined meta:name="OVERHEIDop.WsbID/DC.identifier">wsb-2016-6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9LE 18</meta:user-defined>
    <meta:user-defined meta:name="OVERHEIDop.woonplaats">Callantsoog</meta:user-defined>
    <meta:user-defined meta:name="OVERHEIDop.straatnaam">Langevli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076 543854</meta:user-defined>
    <meta:user-defined meta:name="OVERHEIDop.versieInformatie"/>
  </office:meta>
</office:document-meta>
</file>