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71 Verleende watervergunning kadeconstructie Oostkad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ngen en herinrichten van een kadeconstructie binnen het waterstaatswerk van een primaire waterkering aan de Oostkade in Den Oever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0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71 Verleende watervergunning kadeconstructie Oostkade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0</meta:user-defined>
    <meta:user-defined meta:name="OVERHEIDop.WsbID/DC.identifier">wsb-2016-6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GT 7</meta:user-defined>
    <meta:user-defined meta:name="OVERHEIDop.woonplaats">Den Oever</meta:user-defined>
    <meta:user-defined meta:name="OVERHEIDop.straatnaam">Haven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226 550196</meta:user-defined>
    <meta:user-defined meta:name="OVERHEIDop.versieInformatie"/>
  </office:meta>
</office:document-meta>
</file>