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04459 Verleende watervergunning boogzinker Kloosterbuurt 1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maken van een boogzinker nabij de primaire waterkering, waarbij een waterloop wordt gekruist, bij Kloosterbuurt 1 in Volendam. Vergunning verzonden op 14-07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6079</text:span><text:line-break/><text:date style:data-style-name="dag" text:fixed="true" text:date-value="2016-07-25"/><text:line-break/><text:date style:data-style-name="jaar" text:fixed="true" text:date-value="2016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079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079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04459 Verleende watervergunning boogzinker Kloosterbuurt 1 Vol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25</meta:user-defined>
    <meta:user-defined meta:name="OVERHEIDop.publicationIssue">6079</meta:user-defined>
    <meta:user-defined meta:name="OVERHEIDop.WsbID/DC.identifier">wsb-2016-607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131HB 1</meta:user-defined>
    <meta:user-defined meta:name="OVERHEIDop.woonplaats">Volendam</meta:user-defined>
    <meta:user-defined meta:name="OVERHEIDop.straatnaam">Kloosterbuurt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4039 501129</meta:user-defined>
    <meta:user-defined meta:name="OVERHEIDop.versieInformatie"/>
  </office:meta>
</office:document-meta>
</file>