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4456 Verleende watervergunning vlonder Dirk Bijvoetweg 15A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vlonder en het lozen van afvalwater op een septic tank ter hoogte van Dirk Bijvoetweg 15a in Wervershoof. Vergunning verzonden op 14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078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78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78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4456 Verleende watervergunning vlonder Dirk Bijvoetweg 15A Wervershoo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6078</meta:user-defined>
    <meta:user-defined meta:name="OVERHEIDop.WsbID/DC.identifier">wsb-2016-607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93HM</meta:user-defined>
    <meta:user-defined meta:name="OVERHEIDop.woonplaats">Wervershoof</meta:user-defined>
    <meta:user-defined meta:name="OVERHEIDop.straatnaam">Dirk Bijvoet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8179 528184</meta:user-defined>
    <meta:user-defined meta:name="OVERHEIDop.versieInformatie"/>
  </office:meta>
</office:document-meta>
</file>