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4454 Verleende watervergunning verbreden waterloop Esdoornlaan 75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het aanbrengen van verharding op het perceel Esdoornlaan 75 in Wormerveer. Vergunning verzonden op 14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7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4454 Verleende watervergunning verbreden waterloop Esdoornlaan 75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77</meta:user-defined>
    <meta:user-defined meta:name="OVERHEIDop.WsbID/DC.identifier">wsb-2016-60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EC 75</meta:user-defined>
    <meta:user-defined meta:name="OVERHEIDop.woonplaats">Wormerveer</meta:user-defined>
    <meta:user-defined meta:name="OVERHEIDop.straatnaam">Esdoorn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820 500842</meta:user-defined>
    <meta:user-defined meta:name="OVERHEIDop.versieInformatie"/>
  </office:meta>
</office:document-meta>
</file>