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4445 Verleende watervergunning dempen, graven en verdiepen Middelie 85 Middel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peilverlaging in twee sloten door middel van het plaatsen van 3 peilscheidingsdammen, een pomp, het verwijderen van een dam, het aanbrengen van een duiker, een terugloopvoorziening en het dempen, graven en verdiepen van een waterloop ter hoogte van Middelie 85 in Middelie. Vergunning verzonden op 14-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07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7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7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4445 Verleende watervergunning dempen, graven en verdiepen Middelie 85 Middel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076</meta:user-defined>
    <meta:user-defined meta:name="OVERHEIDop.WsbID/DC.identifier">wsb-2016-60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72GT 85</meta:user-defined>
    <meta:user-defined meta:name="OVERHEIDop.woonplaats">Middelie</meta:user-defined>
    <meta:user-defined meta:name="OVERHEIDop.straatnaam">Middel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9841 505326</meta:user-defined>
    <meta:user-defined meta:name="OVERHEIDop.versieInformatie"/>
  </office:meta>
</office:document-meta>
</file>