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984 Verleende watervergunning bouwen muurtje Slimdijk 17A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muurtje in de waterkering bij Slimdijk 17A in Oudendijk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984 Verleende watervergunning bouwen muurtje Slimdijk 17A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75</meta:user-defined>
    <meta:user-defined meta:name="OVERHEIDop.WsbID/DC.identifier">wsb-2016-60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B 17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38 513313</meta:user-defined>
    <meta:user-defined meta:name="OVERHEIDop.versieInformatie"/>
  </office:meta>
</office:document-meta>
</file>