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980 Verleende watervergunning verbreden waterloop Oosterdijk 54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nabij Oosterdijk 54E in Enkhuizen. Vergunning verzonden op 1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074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7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7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980 Verleende watervergunning verbreden waterloop Oosterdijk 54E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6074</meta:user-defined>
    <meta:user-defined meta:name="OVERHEIDop.WsbID/DC.identifier">wsb-2016-60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1DB 54 e</meta:user-defined>
    <meta:user-defined meta:name="OVERHEIDop.woonplaats">Enkhuizen</meta:user-defined>
    <meta:user-defined meta:name="OVERHEIDop.straatnaam">Oost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6705 528237</meta:user-defined>
    <meta:user-defined meta:name="OVERHEIDop.versieInformatie"/>
  </office:meta>
</office:document-meta>
</file>