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23 Verleende watervergunning leggen kabel en leiding Julianastraat 36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een leiding, waarbij de weg en een waterloop worden gekruist, bij Julianastraat 36A in Avenhorn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23 Verleende watervergunning leggen kabel en leiding Julianastraat 36A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2</meta:user-defined>
    <meta:user-defined meta:name="OVERHEIDop.WsbID/DC.identifier">wsb-2016-6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JM 36</meta:user-defined>
    <meta:user-defined meta:name="OVERHEIDop.woonplaats">Avenhorn</meta:user-defined>
    <meta:user-defined meta:name="OVERHEIDop.straatnaam">Julian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83 515392</meta:user-defined>
    <meta:user-defined meta:name="OVERHEIDop.versieInformatie"/>
  </office:meta>
</office:document-meta>
</file>