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ve besluiten zwemevenement A local Swi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9420</text:p>
            <text:p text:style-name="common-al">Het college van dijkgraaf en hoogheemraden van Delfland maakt bekend dat zij hebben besloten om de benodigde toestemmingen te verlenen voor het zwemevenement A local Swim dat plaatsvindt van zaterdag 6 augustus 2016 in De Lier. Het betreft de volgende besluiten:</text:p>
            <text:p text:style-name="common-al">Het stremmingsbesluit d.d. 21 juli 2016 met zaaknummer 2016-009420; </text:p>
            <text:p text:style-name="common-al">Een toestemmingsbesluit voor het houden van een evenement en ontheffing voor het zwemmen in gedeelte in een vaarweg bestemd voor de doorgaande scheepvaart d.d. 21 juli 2016 met zaaknummer 2016-009420.</text:p>
            <text:p text:style-name="common-al">De besluiten treden in werking met ingang van de dag na de publicatiedatum van het waterschapsblad waarin de bekendmaking wordt geplaatst.</text:p>
            <text:p text:style-name="common-al">De besluiten en de daarop betrekking hebbende stukken liggen ter inzage. U kunt de stukken vanaf 22 juli 2016 tot en met het einde van de hierna genoemde bezwaartermijn inzien op de </text:p>
            <text:p text:style-name="common-al">volgende locatie:</text:p>
            <text:p text:style-name="common-al">- Delftechpark 23 te Delft</text:p>
            <text:p text:style-name="common-al">op werkdagen van 9.00-12.00 uur en van 14.00-16.00 uur. U kunt deze besluiten ook raadplegen via de downloads bij deze kennisgeving.</text:p>
            <text:p text:style-name="common-al">Belanghebbenden kunnen gedurende een periode van zes weken vanaf de eerste dag, volgend op de datum van bekendmaking, tegen deze besluiten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de besluiten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7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7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7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ve besluiten zwemevenement A local Swim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70</meta:user-defined>
    <meta:user-defined meta:name="OVERHEIDop.WsbID/DC.identifier">wsb-2016-6070</meta:user-defined>
    <meta:user-defined meta:name="OVERHEID.TaxonomieBeleidsagenda/OVERHEID.category">Bestuur | Organisatie en beleid</meta:user-defined>
    <meta:user-defined meta:name="OVERHEIDop.referentienummer">2016-009420</meta:user-defined>
    <meta:user-defined meta:name="DCTERMS.abstract">Hoogheemraadschap van Delfland - Definitieve besluiten zwemevenement A local Swim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420 Toestemming zwemevenement|exb-2016-24882</meta:user-defined>
    <meta:user-defined meta:name="OVERHEIDop.externeBijlage">2016-009420 Toestemming zwemevenement|exb-2016-24883</meta:user-defined>
    <meta:user-defined meta:name="OVERHEID.EPSG28992/DC.spatial">76627 443709</meta:user-defined>
    <meta:user-defined meta:name="OVERHEIDop.versieInformatie"/>
  </office:meta>
</office:document-meta>
</file>