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03817 Verleende watervergunning beschoeiing Tuingracht 31 De Rij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tweetal woningen en berging in de nabijheid van een regionale waterkering en het plaatsen van een beschoeiing bij Tuingracht 31 in De Rijp. Vergunning verzonden op 11-07-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06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6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6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03817 Verleende watervergunning beschoeiing Tuingracht 31 De Rij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069</meta:user-defined>
    <meta:user-defined meta:name="OVERHEIDop.WsbID/DC.identifier">wsb-2016-60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83AR 31</meta:user-defined>
    <meta:user-defined meta:name="OVERHEIDop.woonplaats">De Rijp</meta:user-defined>
    <meta:user-defined meta:name="OVERHEIDop.straatnaam">Tuingrach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8641 508114</meta:user-defined>
    <meta:user-defined meta:name="OVERHEIDop.versieInformatie"/>
  </office:meta>
</office:document-meta>
</file>