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813 Verleende watervergunning brug, dam en duiker Lekerweg 25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en aanleggen van een dam met duiker achter Lekerweg 25 in Wijdenes. Vergunning verzonden op 1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6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6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813 Verleende watervergunning brug, dam en duiker Lekerweg 25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67</meta:user-defined>
    <meta:user-defined meta:name="OVERHEIDop.WsbID/DC.identifier">wsb-2016-60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8MA 5</meta:user-defined>
    <meta:user-defined meta:name="OVERHEIDop.woonplaats">Wijdenes</meta:user-defined>
    <meta:user-defined meta:name="OVERHEIDop.straatnaam">Le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293 517291</meta:user-defined>
    <meta:user-defined meta:name="OVERHEIDop.versieInformatie"/>
  </office:meta>
</office:document-meta>
</file>