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814 Verleende watervergunning observatiecamera's rotonde De Sto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observatiecamera's nabij de rotonde bij De Stolpen. Vergunning verzonden op 1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6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6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814 Verleende watervergunning observatiecamera's rotonde De Stol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66</meta:user-defined>
    <meta:user-defined meta:name="OVERHEIDop.WsbID/DC.identifier">wsb-2016-60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1EE 55</meta:user-defined>
    <meta:user-defined meta:name="OVERHEIDop.woonplaats">Schagerbrug</meta:user-defined>
    <meta:user-defined meta:name="OVERHEIDop.straatnaam">Rijk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095 536127</meta:user-defined>
    <meta:user-defined meta:name="OVERHEIDop.versieInformatie"/>
  </office:meta>
</office:document-meta>
</file>