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812 Verleende watervergunning leggen kabel Westzanerdijk 30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en behoeve van huisaansluitingen in de primaire waterkering waarbij de weg wordt gekruist bij Westzanerdijk 309 te Zaandam. Vergunning verzonden op 1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6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812 Verleende watervergunning leggen kabel Westzanerdijk 309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6064</meta:user-defined>
    <meta:user-defined meta:name="OVERHEIDop.WsbID/DC.identifier">wsb-2016-60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H 309k</meta:user-defined>
    <meta:user-defined meta:name="OVERHEIDop.woonplaats">Zaandam</meta:user-defined>
    <meta:user-defined meta:name="OVERHEIDop.straatnaam">Westzan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053 493848</meta:user-defined>
    <meta:user-defined meta:name="OVERHEIDop.versieInformatie"/>
  </office:meta>
</office:document-meta>
</file>