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804 Verleende watervergunning versmallen en verbreden waterloop Molenweg 6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smallen en het verbreden van een waterloop bij Molenweg 6 in Burgerbrug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63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3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804 Verleende watervergunning versmallen en verbreden waterloop Molenweg 6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63</meta:user-defined>
    <meta:user-defined meta:name="OVERHEIDop.WsbID/DC.identifier">wsb-2016-60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KS 6</meta:user-defined>
    <meta:user-defined meta:name="OVERHEIDop.woonplaats">Burgerbrug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308 528634</meta:user-defined>
    <meta:user-defined meta:name="OVERHEIDop.versieInformatie"/>
  </office:meta>
</office:document-meta>
</file>