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3810 Verleende watervergunning leggen kabels Westzanerdijk 500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en het plaatsen van een trafostation in de primaire waterkering waarbij tevens de weg wordt gekruist ter hoogte van Westzanerdijk 500 in Zaandam. Vergunning verzonden op 11-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06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6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6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3810 Verleende watervergunning leggen kabels Westzanerdijk 500 Zaa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62</meta:user-defined>
    <meta:user-defined meta:name="OVERHEIDop.WsbID/DC.identifier">wsb-2016-60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7AT 500</meta:user-defined>
    <meta:user-defined meta:name="OVERHEIDop.woonplaats">Zaandam</meta:user-defined>
    <meta:user-defined meta:name="OVERHEIDop.straatnaam">Westzan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094 493866</meta:user-defined>
    <meta:user-defined meta:name="OVERHEIDop.versieInformatie"/>
  </office:meta>
</office:document-meta>
</file>