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lozen vanaf nieuw verhard oppervlak, het dempen en graven van water en het aanleggen van waterbergingen en duikers ter plaatse van de N32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af nieuw verhard oppervlak, het dempen en graven van water en het aanleggen van waterbergingen en duikers ter plaatse van de N320 te Culemborg, zaaknummer 201518636. </text:p>
            <text:p text:style-name="common-al">Start bezwaartermijn: 19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60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af nieuw verhard oppervlak, het dempen en graven van water en het aanleggen van waterbergingen en duikers ter plaatse van de N320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06</meta:user-defined>
    <meta:user-defined meta:name="OVERHEIDop.WsbID/DC.identifier">wsb-2016-6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02AM 48</meta:user-defined>
    <meta:user-defined meta:name="OVERHEIDop.woonplaats">Culemborg</meta:user-defined>
    <meta:user-defined meta:name="OVERHEIDop.straatnaam">Ravelij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4606 440614</meta:user-defined>
    <meta:user-defined meta:name="OVERHEIDop.versieInformatie"/>
  </office:meta>
</office:document-meta>
</file>