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maken van een diep lasgat in de keurzones van een primaire watergang en een regionale waterkering op - Zuid-Linschoterzandweg 75 Snelrewaard (code HDSR3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maken van een diep lasgat in de keurzones van een primaire watergang en een regionale waterkering op. Op de locatie Zuid-Linschoterzandweg 75 in Snelrewaard, in de gemeente Oudewater. Dit besluit is verzonden op 22 juli 2016.</text:p>
            <text:p text:style-name="common-al">
            <text:span text:style-name="nadrukvet">Ter inzage</text:span>
          </text:p>
            <text:p text:style-name="common-al">U kunt de vergunning en de bijbehorende stukken inzien van 23 juli 2016 tot en met 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05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5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5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maken van een diep lasgat in de keurzones van een primaire watergang en een regionale waterkering op - Zuid-Linschoterzandweg 75 Snelrewaard (code HDSR36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58</meta:user-defined>
    <meta:user-defined meta:name="OVERHEIDop.WsbID/DC.identifier">wsb-2016-6058</meta:user-defined>
    <meta:user-defined meta:name="OVERHEID.TaxonomieBeleidsagenda/OVERHEID.category">Ruimte en infrastructuur | Organisatie en beleid</meta:user-defined>
    <meta:user-defined meta:name="OVERHEIDop.referentienummer">DM 1094566</meta:user-defined>
    <meta:user-defined meta:name="DCTERMS.abstract">Watervergunning voor het maken van een diep lasgat in de keurzones van een primaire watergang eneen regionale waterkering op op de locatie Zuid-Linschoterzandweg 75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P 75</meta:user-defined>
    <meta:user-defined meta:name="OVERHEIDop.woonplaats">Snelrewaard</meta:user-defined>
    <meta:user-defined meta:name="OVERHEIDop.straatnaam">Zui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066 448879</meta:user-defined>
    <meta:user-defined meta:name="OVERHEIDop.versieInformatie"/>
  </office:meta>
</office:document-meta>
</file>