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vergunningen aan: waterschap Drents Overijsselse Delta, S. Dohle, Enexis, P. van der Steege en Lyempf</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Waterschap Drents Overijsselse Delta in Zwolle voor het gebruik maken van een waterstaatswerk en/of de bijbehorende beschermingszone voor het aanleggen, hebben en onderhouden van een aanvoerleiding voor baggerspecie en afvoerleiding voor het proceswater in watergang nummer WH3-2-CCC en het lozen van water in watergang WH3-2-CCC in het gebied Alteveer West. (dos<text:span text:style-name="nadrukcur">siernummer  Z/16/3855; verzenddatum 19-07-2016)</text:span></text:p>
              </text:list-item>
              <text:list-item text:style-override="id1-3-2-1-1-3-2">
                <text:number>2.</text:number>
                <text:p text:style-name="al">S. Dohle in Hasselt voor het realiseren van een uitbouw aan een woonboerderij aan de Cellemuiden 39 in Hasselt. ((<text:span text:style-name="nadrukcur">dossiernummer Vergunningen-3764; verzenddatum 20-07-2016)</text:span></text:p>
              </text:list-item>
              <text:list-item text:style-override="id1-3-2-1-1-3-3">
                <text:number>3.</text:number>
                <text:p text:style-name="al">Enexis in Den Bosch voor het leggen van een kabel en leiding nabij de Katerdijk 4 in Zwolle. (<text:span text:style-name="nadrukcur">dossiernummer Vergunningen-3866; verzenddatum 20-07-2016)</text:span></text:p>
              </text:list-item>
              <text:list-item text:style-override="id1-3-2-1-1-3-4">
                <text:number>4.</text:number>
                <text:p text:style-name="al">P. van der Steege in Grafhorst voor het plaatsen van een beschoeiing op het perceel nabij de Kerstraat 53 in Grafhorst. (<text:span text:style-name="nadrukcur">dossiernummer Vergunningen-3934; verzenddatum 20-07-2016)</text:span></text:p>
              </text:list-item>
              <text:list-item text:style-override="id1-3-2-1-1-3-5">
                <text:number>5.</text:number>
                <text:p text:style-name="al">Lyempf Kampen voor het plaatsen van een stoomketel binnen de beschermingszone A en B van primaire waterkering 11 op het terrein aan de IJsseldijk 42 in Kampen. (<text:span text:style-name="nadrukcur">dossiernummer Vergunningen-3945; verzenddatum 20-07-2016)</text:span>  </text:p>
                <text:p text:style-name="al"/>
                <text:p text:style-name="al"/>
                <text:p text:style-name="al">De besluiten met de daarbij behorende stukken liggen gedurende 6 weken na verzenddatum van het besluit ter inzage op de afdeling Vergunningen. </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6056</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56</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56</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waterschap Drents Overijsselse Delta, S. Dohle, Enexis, P. van der Steege en Lyempf</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2</meta:user-defined>
    <meta:user-defined meta:name="OVERHEIDop.publicationIssue">6056</meta:user-defined>
    <meta:user-defined meta:name="OVERHEIDop.WsbID/DC.identifier">wsb-2016-605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9306TE 18</meta:user-defined>
    <meta:user-defined meta:name="OVERHEIDop.woonplaats">Alteveer</meta:user-defined>
    <meta:user-defined meta:name="OVERHEIDop.straatnaam">Markeweg</meta:user-defined>
    <meta:user-defined meta:name="OVERHEID.PostcodeHuisnummer/OVERHEIDop.postcodeHuisnummer">8061RT 39</meta:user-defined>
    <meta:user-defined meta:name="OVERHEIDop.woonplaats">Hasselt</meta:user-defined>
    <meta:user-defined meta:name="OVERHEIDop.straatnaam">Cellemuiden</meta:user-defined>
    <meta:user-defined meta:name="OVERHEID.PostcodeHuisnummer/OVERHEIDop.postcodeHuisnummer">8011BK 4</meta:user-defined>
    <meta:user-defined meta:name="OVERHEIDop.woonplaats">Zwolle</meta:user-defined>
    <meta:user-defined meta:name="OVERHEIDop.straatnaam">Katerdijk</meta:user-defined>
    <meta:user-defined meta:name="OVERHEID.PostcodeHuisnummer/OVERHEIDop.postcodeHuisnummer">8277AD 35</meta:user-defined>
    <meta:user-defined meta:name="OVERHEIDop.woonplaats">Grafhorst</meta:user-defined>
    <meta:user-defined meta:name="OVERHEIDop.straatnaam">Kerkstraat</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25313 569672</meta:user-defined>
    <meta:user-defined meta:name="OVERHEID.EPSG28992/DC.spatial">202404 513032</meta:user-defined>
    <meta:user-defined meta:name="OVERHEID.EPSG28992/DC.spatial">202386 503224</meta:user-defined>
    <meta:user-defined meta:name="OVERHEID.EPSG28992/DC.spatial">191805 510947</meta:user-defined>
    <meta:user-defined meta:name="OVERHEIDop.versieInformatie"/>
  </office:meta>
</office:document-meta>
</file>