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okussenweg 3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34.V01) Het onttrekken van grondwater voor de productie van gietwater voor het glastuinbouwbedrijf Krokussenweg 3 in Bleiswijk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05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5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5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rokussenweg 3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6055</meta:user-defined>
    <meta:user-defined meta:name="OVERHEIDop.WsbID/DC.identifier">wsb-2016-60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ND 3</meta:user-defined>
    <meta:user-defined meta:name="OVERHEIDop.woonplaats">Bleiswijk</meta:user-defined>
    <meta:user-defined meta:name="OVERHEIDop.straatnaam">Krokuss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4690 448512</meta:user-defined>
    <meta:user-defined meta:name="OVERHEIDop.versieInformatie"/>
  </office:meta>
</office:document-meta>
</file>