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Zandwetering-Schalkhaar, gemeente Deventer e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Zandwetering- Schalkhaar in de gemeente Deventer vastgesteld. Dit besluit betreft de herinrichting van een deel van het waterlichaam Zandwetering, tussen het Overijssels Kanaal en de Raalterweg. Het projectplan regelt de vervanging van het gemaal Hagenvoorde en de aanleg van twee loopbruggetjes over de Zandwetering en de oude Zandwetering.</text:p>
            <text:p text:style-name="common-al"/>
            <text:p text:style-name="common-al">Het projectplan met de daarbij behorende stukken ligt vanaf 25 juli 2016 gedurende 6 weken ter inzage in het kantoor aan de Dokter van Deenweg 186 in Zwolle.</text:p>
            <text:p text:style-name="common-al"/>
            <text:p text:style-name="common-al">Tegen het besluit kunnen belanghebbenden 6 weken na genoemde datum een schriftelijk bezwaarschrift indienen bij het dagelijks bestuur van het Waterschap Drents Overijsselse Delta, Postbus 60, 8000 AB Zwolle. </text:p>
            <text:p text:style-name="common-al"/>
            <text:p text:style-name="common-al">Het bezwaarschrift moet uw naam en adres bevatten, duidelijk maken tegen welk besluit u bezwaar maakt en gemotiveerd, gedateerd en ondertekend zijn.</text:p>
            <text:p text:style-name="common-al"/>
            <text:p text:style-name="common-al">Het projectplan treedt met de bekendmak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het projectplan of voor het maken van een afspraak kunt u mailen naar <text:a xlink:href="mailto:vergunningen@wgs.nl" xlink:type="simple">vergunningen@wdodelta.nl</text:a> onder vermelding van het nummer Z/16/36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05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Zandwetering-Schalkhaar, gemeente Deventer 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54</meta:user-defined>
    <meta:user-defined meta:name="OVERHEIDop.WsbID/DC.identifier">wsb-2016-60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33</meta:user-defined>
    <meta:user-defined meta:name="OVERHEIDop.woonplaats">Schalkhaar</meta:user-defined>
    <meta:user-defined meta:name="OVERHEIDop.straatnaam">Raa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0228 479195</meta:user-defined>
    <meta:user-defined meta:name="OVERHEIDop.versieInformatie"/>
  </office:meta>
</office:document-meta>
</file>