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uitbreiding waterberging Sportpark Fijnaart fase 2</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heeft vastgesteld: Ontwerp projectplan Uitbreiding waterberging Sportpark Fijnaart fase 2.</text:p>
            <text:p text:style-name="tussenkopcur">
            <text:span text:style-name="nadrukvet">Achtergrond</text:span>
          </text:p>
            <text:p text:style-name="common-al">In Fijnaart is bij veel neerslag sprake van wateroverlast. De gemeente en het waterschap hebben in het verleden technische maatregelen getroffen in de riolering en het oppervlaktewatersysteem. Bewoners, gemeente en waterschap hebben binnen het project “Samen op weg naar een waterproof Fijnaart” extra maatregelen bedacht om de wateroverlast voor de toekomst verder te verminderen. Eén van deze maatregelen is het uitbreiden van de bestaande berging aan de Westkreekweg. De waterberging is in 2014 aangelegd. De waterberging wordt groter door bestaande watergangen te verbreden en te verdiepen.</text:p>
            <text:p text:style-name="tussenkopcur">
            <text:span text:style-name="nadrukvet">Ter inzagelegging</text:span>
          </text:p>
            <text:p text:style-name="common-al">Het ontwerp projectplan met de daarbij behorende stukken ligt met ingang van 22 juli 2016 gedurende zes weken ter inzage op het kantoor van waterschap Brabantse Delta, Bouvignelaan 5, Breda. De stukken zijn in te zien op werkdagen van 09.00 tot 16.00 uur. Verder is het ontwerp projectplan gedurende dezelfde periode te lezen op en te downloaden van de website van het waterschap.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8">
              <text:list-item text:style-override="id1-3-2-1-1-8-1">
                <text:number>•</text:number>
                <text:p text:style-name="al">schriftelijke zienswijzen kunt u sturen naar: waterschap Brabantse Delta, mevrouw M.F.P. Kimenai, Postbus 5520, 4801 DZ te Breda. Een schriftelijke zienswijze dient te zijn ondertekend en tenminste het volgende te bevatten:</text:p>
                <text:list text:style-name="id1-3-2-1-1-8-1-3">
                  <text:list-item text:style-override="id1-3-2-1-1-8-1-3-1">
                    <text:number>1.</text:number>
                    <text:p text:style-name="al">de naam en het adres van de indiener;</text:p>
                  </text:list-item>
                  <text:list-item text:style-override="id1-3-2-1-1-8-1-3-2">
                    <text:number>2.</text:number>
                    <text:p text:style-name="al">de dagtekening;</text:p>
                  </text:list-item>
                  <text:list-item text:style-override="id1-3-2-1-1-8-1-3-3">
                    <text:number>3.</text:number>
                    <text:p text:style-name="al">de naam van het ontwerp projectplan waartegen de zienswijze zich richt;</text:p>
                  </text:list-item>
                  <text:list-item text:style-override="id1-3-2-1-1-8-1-3-4">
                    <text:number>4.</text:number>
                    <text:p text:style-name="al">een opgave van de redenen waarop men zich met het ontwerp projectplan niet kan verenigen.</text:p>
                  </text:list-item>
                </text:list>
              </text:list-item>
            </text:list>
            <text:p text:style-name="common-al">U ontvangt een schriftelijke bevestiging van uw ingediende zienswijze. Uw persoonlijke gegevens worden niet bekend gemaakt als u hierom vraagt.</text:p>
            <text:list text:style-name="id1-3-2-1-1-10">
              <text:list-item text:style-override="id1-3-2-1-1-10-1">
                <text:number>• </text:number>
                <text:p text:style-name="al">voor het indienen van een mondelinge zienswijze kunt u een afspraak maken. Dit kan telefonisch via telefoonnummer 076 564 10 51. Van hetgeen mondeling naar voren is gebracht wordt een verslag gemaakt.</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tussenkopcur">
            <text:span text:style-name="nadrukvet">Inloopavond</text:span>
          </text:p>
            <text:p text:style-name="common-al">Op 27 juli 2016 organiseert het waterschap een inloopavond bij De Graanbeurs, Kadedijk 6 te Fijnaart. Tussen 19.00 uur en 21.00 uur bent u van harte welkom om het ontwerp projectplan in te zien en kunt u vragen stellen.</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common-al">Voor meer informatie kunt u contact opnemen met mevrouw M.F.P. Kimenai onder telefoonnummer: 076 564 1051.</text:p>
            <text:p text:style-name="common-al"/>
            <text:p text:style-name="common-al">Breda, 22 juli 2016</text:p>
            <text:p text:style-name="common-al"/>
            <text:p text:style-name="common-al">Namens het dagelijks bestuur,</text:p>
            <text:p text:style-name="common-al">De secretaris-directeur</text:p>
            <text:p text:style-name="last-al">ir. H.T.C. van Stokko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5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jectplan uitbreiding waterberging Sportpark Fijnaart fase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53</meta:user-defined>
    <meta:user-defined meta:name="OVERHEIDop.WsbID/DC.identifier">wsb-2016-6053</meta:user-defined>
    <meta:user-defined meta:name="OVERHEID.TaxonomieBeleidsagenda/OVERHEID.category">Natuur en milieu | Organisatie en beleid</meta:user-defined>
    <meta:user-defined meta:name="OVERHEID.Gemeente/DC.spatial">Moerdijk</meta:user-defined>
    <meta:user-defined meta:name="DC.source">N.v.t.;</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Ontwerp projectplan Uitbreiding waterberging|exb-2016-24854</meta:user-defined>
    <meta:user-defined meta:name="OVERHEIDop.externeBijlage">Ontwerp Uitbreiding waterberging Fijnaart|exb-2016-24855</meta:user-defined>
    <meta:user-defined meta:name="OVERHEIDop.externeBijlage">Beheer en onderhoudsplan Uitbreiding waterberging |exb-2016-24856</meta:user-defined>
    <meta:user-defined meta:name="OVERHEIDop.versieInformatie"/>
  </office:meta>
</office:document-meta>
</file>