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plaatsen en weer deels verwijderen van een dam met duiker ter plaatse van de Hennisdijk te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en weer deels verwijderen van een dam met duiker ter plaatse van de Hennisdijk te Buren, zaaknummer 201520799. </text:p>
            <text:p text:style-name="common-al">Start bezwaartermijn: 19-01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605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05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05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en weer deels verwijderen van een dam met duiker ter plaatse van de Hennisdijk te Bu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605</meta:user-defined>
    <meta:user-defined meta:name="OVERHEIDop.WsbID/DC.identifier">wsb-2016-60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116RK</meta:user-defined>
    <meta:user-defined meta:name="OVERHEIDop.woonplaats">Buren</meta:user-defined>
    <meta:user-defined meta:name="OVERHEIDop.straatnaam">Hennis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49733 436036</meta:user-defined>
    <meta:user-defined meta:name="OVERHEIDop.versieInformatie"/>
  </office:meta>
</office:document-meta>
</file>