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 45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87, 19 juli 2016) Het verbouwen van een bestaande loods en het aanbrengen en hebben van een geluidswand op de primaire waterkering ter plaatse van Lekdijk 45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 45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45</meta:user-defined>
    <meta:user-defined meta:name="OVERHEIDop.WsbID/DC.identifier">wsb-2016-6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AC 45</meta:user-defined>
    <meta:user-defined meta:name="OVERHEIDop.woonplaats">Krimpen aan den IJsse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804 435876</meta:user-defined>
    <meta:user-defined meta:name="OVERHEIDop.versieInformatie"/>
  </office:meta>
</office:document-meta>
</file>