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Van Gennep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K.16.496, 19 juli 2016) Het verwijderen, aanbrengen en hebben van de asfaltverharding inclusief de fundering en het aanbrengen en hebben van een drainagesysteem binnen de kernzone van de primaire waterkering ter plaatse van asfaltverharding tussen het Francois viaduct en de Van gennepweg in Nieuwerkerk aan den IJsse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604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4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4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Van Gennepweg in Nieuwerkerk aan den IJss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2</meta:user-defined>
    <meta:user-defined meta:name="OVERHEIDop.publicationIssue">6044</meta:user-defined>
    <meta:user-defined meta:name="OVERHEIDop.WsbID/DC.identifier">wsb-2016-60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11</meta:user-defined>
    <meta:user-defined meta:name="OVERHEIDop.woonplaats">Nieuwerkerk aan den IJssel</meta:user-defined>
    <meta:user-defined meta:name="OVERHEIDop.straatnaam">Van Gennep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2977 443044</meta:user-defined>
    <meta:user-defined meta:name="OVERHEIDop.versieInformatie"/>
  </office:meta>
</office:document-meta>
</file>