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sbeschikking V35785 het lozen van afvalwater ter hoogte van Rijndijk 86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6 een intrekkingsbeschikking verleend voor het lozen van afvalwater ter hoogte van Rijndijk 86 te Hazerswoude-Rijndijk.</text:p>
            <text:p text:style-name="common-al"/>
            <text:p text:style-name="common-al">De stukken liggen van 20 juli 2016 tot en met 30 augustus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ntrekkingsbeschikking van kracht. Als u dat wilt voorkomen dan kunt u, naast het indienen van het bezwaarschrift, de voorzieningenrechter vragen een voor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intrekkingsbeschikking kunt u contact opnemen met mevrouw E.I.H. van Duuren van de afdeling Vergunningverlening &amp; Handhaving, telefoon 071-306 3571.</text:p>
            <text:p text:style-name="common-al"/>
            <text:p text:style-name="common-al">Leiden, 20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4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4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intrekkingsbeschikking V35785 het lozen van afvalwater ter hoogte van Rijndijk 86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6043</meta:user-defined>
    <meta:user-defined meta:name="OVERHEIDop.WsbID/DC.identifier">wsb-2016-60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4AJ 86</meta:user-defined>
    <meta:user-defined meta:name="OVERHEIDop.woonplaats">Hazerswoude-Rijndijk</meta:user-defined>
    <meta:user-defined meta:name="OVERHEIDop.straatnaam">Rijn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37585|exb-2016-24762</meta:user-defined>
    <meta:user-defined meta:name="OVERHEID.EPSG28992/DC.spatial">98036 460935</meta:user-defined>
    <meta:user-defined meta:name="OVERHEIDop.versieInformatie"/>
  </office:meta>
</office:document-meta>
</file>