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rekkingsbeschikking V30006 het lozen van afvalwater ter hoogte van IJweg 1336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uli 2016 een intrekkingsbeschikking verleend aan Ranzijn Tuin en Dier voor het lozen van afvalwater ter hoogte van de IJweg 1336 te Nieuw-Vennep.</text:p>
            <text:p text:style-name="common-al"/>
            <text:p text:style-name="common-al">De stukken liggen van 20 juli 2016 tot en met 30 augustus 2016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ntrekkingsbeschikk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intrekkingsbeschikking kunt u contact opnemen met mevrouw E.I.H. van Duuren van de afdeling Vergunningverlening &amp; Handhaving, telefoon 071-306 3571.</text:p>
            <text:p text:style-name="common-al"/>
            <text:p text:style-name="common-al">Leiden, 20 juli 20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04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4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4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intrekkingsbeschikking V30006 het lozen van afvalwater ter hoogte van IJweg 1336 te Nieuw-Venn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6042</meta:user-defined>
    <meta:user-defined meta:name="OVERHEIDop.WsbID/DC.identifier">wsb-2016-60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52NA 1336</meta:user-defined>
    <meta:user-defined meta:name="OVERHEIDop.woonplaats">Nieuw-Vennep</meta:user-defined>
    <meta:user-defined meta:name="OVERHEIDop.straatnaam">IJ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30006|exb-2016-24761</meta:user-defined>
    <meta:user-defined meta:name="OVERHEID.EPSG28992/DC.spatial">103902 478850</meta:user-defined>
    <meta:user-defined meta:name="OVERHEIDop.versieInformatie"/>
  </office:meta>
</office:document-meta>
</file>