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ingsbeschikking V27740 het lozen van afvalwater ter hoogte van Rijndijk 86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6 een intrekkingsbeschikking verleend voor het lozen van afvalwater ter hoogte van Rijndijk 86 te Hazerswoude-Rijndijk.</text:p>
            <text:p text:style-name="common-al"/>
            <text:p text:style-name="common-al">De stukken liggen van 21 juli 2016 tot en met 31 augustus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de 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de intrekkingsbeschikking kunt u contact opnemen met mevrouw E.I.H. van Duuren van de afdeling Vergunningverlening &amp; Handhaving, telefoon 071-306 357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4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4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intrekkingsbeschikking V27740 het lozen van afvalwater ter hoogte van Rijndijk 86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6041</meta:user-defined>
    <meta:user-defined meta:name="OVERHEIDop.WsbID/DC.identifier">wsb-2016-60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4AJ 86</meta:user-defined>
    <meta:user-defined meta:name="OVERHEIDop.woonplaats">Hazerswoude-Rijndijk</meta:user-defined>
    <meta:user-defined meta:name="OVERHEIDop.straatnaam">Rijn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27740|exb-2016-24759</meta:user-defined>
    <meta:user-defined meta:name="OVERHEID.EPSG28992/DC.spatial">98036 460935</meta:user-defined>
    <meta:user-defined meta:name="OVERHEIDop.versieInformatie"/>
  </office:meta>
</office:document-meta>
</file>