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en van een tuinhuisje ter plaatse van de Kapelstraat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tuinhuisje ter plaatse van de Kapelstraat 2 te Gendt, zaaknummer 201520886. </text:p>
            <text:p text:style-name="common-al">Start bezwaartermijn: 1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tuinhuisje ter plaatse van de Kapelstraat 2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4</meta:user-defined>
    <meta:user-defined meta:name="OVERHEIDop.WsbID/DC.identifier">wsb-2016-6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91AS</meta:user-defined>
    <meta:user-defined meta:name="OVERHEIDop.woonplaats">Gendt</meta:user-defined>
    <meta:user-defined meta:name="OVERHEIDop.straatnaam">Kapel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5400 432814</meta:user-defined>
    <meta:user-defined meta:name="OVERHEIDop.versieInformatie"/>
  </office:meta>
</office:document-meta>
</file>