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tijdelijke en vervolgens een definitieve rioolpersleiding ter hoogte van het rioolgemaal gelegen langs het Simonsdijkje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pnemen en afvoeren van de oude- en het leggen van een tijdelijke en vervolgens een definitieve rioolpersleiding ter hoogte van het rioolgemaal gelegen langs het Simonsdijkje te Puttershoek, dossiernummer D0033467.</text:p>
            <text:p text:style-name="common-al">Start bezwaartermijn (6 weken): 1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3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tijdelijke en vervolgens een definitieve rioolpersleiding ter hoogte van het rioolgemaal gelegen langs het Simonsdijkje te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39</meta:user-defined>
    <meta:user-defined meta:name="OVERHEIDop.WsbID/DC.identifier">wsb-2016-6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