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kabels en het maken van lasgaten bij een waterkering en watergang - Vrijheer de Graeffweg 6 Polsbroek (code HDSR3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kabels en het maken van lasgaten bij een waterkering en watergang. Op de locatie Vrijheer de Graeffweg 6  in Polsbroek, in de gemeente Lopik. Dit besluit is verzonden op 22 juli 2016.</text:p>
            <text:p text:style-name="common-al">
            <text:span text:style-name="nadrukvet">Ter inzage</text:span>
          </text:p>
            <text:p text:style-name="common-al">U kunt de vergunning en de bijbehorende stukken inzien van 23 juli 2016 tot en met 3 septem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2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603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3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03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kabels en het maken van lasgaten bij een waterkering en watergang - Vrijheer de Graeffweg 6 Polsbroek (code HDSR322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6038</meta:user-defined>
    <meta:user-defined meta:name="OVERHEIDop.WsbID/DC.identifier">wsb-2016-6038</meta:user-defined>
    <meta:user-defined meta:name="OVERHEID.TaxonomieBeleidsagenda/OVERHEID.category">Ruimte en infrastructuur | Organisatie en beleid</meta:user-defined>
    <meta:user-defined meta:name="OVERHEIDop.referentienummer">DM 1094560</meta:user-defined>
    <meta:user-defined meta:name="DCTERMS.abstract">Watervergunning voor het leggen van kabels en het maken van lasgaten bij een waterkering en watergang op de locatie Vrijheer de Graeffweg 6 in Polsbroek,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5PJ 4</meta:user-defined>
    <meta:user-defined meta:name="OVERHEIDop.woonplaats">Polsbroek</meta:user-defined>
    <meta:user-defined meta:name="OVERHEIDop.straatnaam">Vrijheer de Graeff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264 443356</meta:user-defined>
    <meta:user-defined meta:name="OVERHEIDop.versieInformatie"/>
  </office:meta>
</office:document-meta>
</file>