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204 voor het hebben van een tuin tot aan insteek in de beschermingszone van een a-water tot aan de insteek van een a-water ter hoogte van Oud Hinkelenoorddijk 7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7204 ingevolge de Keur waterschap Brabantse Delta 2015 bekend gemaakt op 21 juli 2016 voor het hebben van een tuin tot aan insteek in de beschermingszone van een a-water ter hoogte van Oud Hinkelenoorddijk 7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3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204 voor het hebben van een tuin tot aan insteek in de beschermingszone van een a-water tot aan de insteek van een a-water ter hoogte van Oud Hinkelenoorddijk 7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35</meta:user-defined>
    <meta:user-defined meta:name="OVERHEIDop.WsbID/DC.identifier">wsb-2016-6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meta:user-defined>
    <meta:user-defined meta:name="OVERHEIDop.woonplaats">Woensdrecht</meta:user-defined>
    <meta:user-defined meta:name="OVERHEIDop.straatnaam">Oud Hinkelenoor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204|exb-2016-24733</meta:user-defined>
    <meta:user-defined meta:name="OVERHEID.EPSG28992/DC.spatial">78215 381234</meta:user-defined>
    <meta:user-defined meta:name="OVERHEIDop.versieInformatie"/>
  </office:meta>
</office:document-meta>
</file>