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07226 voor het hebben van een tuin  tot aan de insteek van een A-water en hekwerken evenwijdig aan een A-water in de beschermingszone ter hoogte van Vossenholstraat 12 te  Huijbergen.</text:p>
      <text:section text:name="zakelijke-mededeling_id1-3-2" text:style-name="zakelijke-mededeling">
        <text:section text:name="zakelijke-mededeling-tekst_id1-3-2-1" text:style-name="zakelijke-mededeling-tekst">
          <text:section text:name="tekst_id1-3-2-1-1" text:style-name="tekst">
            <text:p text:style-name="common-al">Besluitnummer 16UT007226 ingevolge de Keur waterschap Brabantse Delta 2015 bekend gemaakt op 21 juli 2016 voor het hebben van een tuin  tot aan de insteek van een A-water en hekwerken evenwijdig aan een A-water in de beschermingszone ter hoogte van Vossenholstraat 12 te  Huij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03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3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3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07226 voor het hebben van een tuin  tot aan de insteek van een A-water en hekwerken evenwijdig aan een A-water in de beschermingszone ter hoogte van Vossenholstraat 12 te  Huij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34</meta:user-defined>
    <meta:user-defined meta:name="OVERHEIDop.WsbID/DC.identifier">wsb-2016-60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5</meta:user-defined>
    <meta:user-defined meta:name="OVERHEIDop.woonplaats">Huijbergen</meta:user-defined>
    <meta:user-defined meta:name="OVERHEIDop.straatnaam">Vossenhol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7226|exb-2016-24731</meta:user-defined>
    <meta:user-defined meta:name="OVERHEID.EPSG28992/DC.spatial">84019 383580</meta:user-defined>
    <meta:user-defined meta:name="OVERHEIDop.versieInformatie"/>
  </office:meta>
</office:document-meta>
</file>