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007466 voor het hebben van een tuin en hekwerken in de beschermingszone van een a-water ter hoogte van Vossenholstraat 10 te Huijbergen</text:p>
      <text:section text:name="zakelijke-mededeling_id1-3-2" text:style-name="zakelijke-mededeling">
        <text:section text:name="zakelijke-mededeling-tekst_id1-3-2-1" text:style-name="zakelijke-mededeling-tekst">
          <text:section text:name="tekst_id1-3-2-1-1" text:style-name="tekst">
            <text:p text:style-name="common-al">Besluitnummer 16UT007466 ingevolge de Keur waterschap Brabantse Delta 2015 bekend gemaakt op 21 juli 2016 voor het hebben van een tuin en hekwerken in de beschermingszone van een a-water ter hoogte van Vossenholstraat 10 te Huij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7 jul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6033</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033</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033</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16UT007466 voor het hebben van een tuin en hekwerken in de beschermingszone van een a-water ter hoogte van Vossenholstraat 10 te Huijber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1</meta:user-defined>
    <meta:user-defined meta:name="OVERHEIDop.publicationIssue">6033</meta:user-defined>
    <meta:user-defined meta:name="OVERHEIDop.WsbID/DC.identifier">wsb-2016-6033</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635RR 10</meta:user-defined>
    <meta:user-defined meta:name="OVERHEIDop.woonplaats">Huijbergen</meta:user-defined>
    <meta:user-defined meta:name="OVERHEIDop.straatnaam">Vossenholstraat</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007466|exb-2016-24730</meta:user-defined>
    <meta:user-defined meta:name="OVERHEID.EPSG28992/DC.spatial">84068 383607</meta:user-defined>
    <meta:user-defined meta:name="OVERHEIDop.versieInformatie"/>
  </office:meta>
</office:document-meta>
</file>