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negen oppervlaktewaterlichamen C nabij Watergatstraat 8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andgoed Beekzicht B.V. voor het dempen van negen oppervlaktewaterlichamen C nabij Watergatstraat 8 te Voorst. </text:p>
            <text:p text:style-name="common-al">De vergunning is verzonden op 19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uli 2016 tot en met 1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2 juli 2016</text:p>
            <text:p text:style-name="last-al">Het nummer van de vergunning is 826937/8425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03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negen oppervlaktewaterlichamen C nabij Watergatstraat 8 te Vo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31</meta:user-defined>
    <meta:user-defined meta:name="OVERHEIDop.WsbID/DC.identifier">wsb-2016-6031</meta:user-defined>
    <meta:user-defined meta:name="OVERHEID.TaxonomieBeleidsagenda/OVERHEID.category">Natuur en milieu | Organisatie en beleid</meta:user-defined>
    <meta:user-defined meta:name="OVERHEIDop.referentienummer">826937/84256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83ED 8</meta:user-defined>
    <meta:user-defined meta:name="OVERHEIDop.woonplaats">Voorst</meta:user-defined>
    <meta:user-defined meta:name="OVERHEIDop.straatnaam">Watergat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710</meta:user-defined>
    <meta:user-defined meta:name="OVERHEID.EPSG28992/DC.spatial">204262 465501</meta:user-defined>
    <meta:user-defined meta:name="OVERHEIDop.versieInformatie"/>
  </office:meta>
</office:document-meta>
</file>