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bootinlaatplaats Cortenoeverseweg 121 te Brumm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Aannemingsmaatschappij de Vries &amp; van de Wiel B.V. voor het aanleggen van een bootinlaatplaats in de beschermingszone van een oppervlaktewaterlichaam A nabij Cortenoeverseweg 121 te Brummen.</text:p>
            <text:p text:style-name="common-al">De vergunning is verzonden op 19 juli 2016. </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2 juli 2016 tot en met 1 september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22 juli 2016</text:p>
            <text:p text:style-name="last-al">Het nummer van de vergunning is 829032/8424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6027</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27</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27</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aanleggen van een bootinlaatplaats Cortenoeverseweg 121 te Brumm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2</meta:user-defined>
    <meta:user-defined meta:name="OVERHEIDop.publicationIssue">6027</meta:user-defined>
    <meta:user-defined meta:name="OVERHEIDop.WsbID/DC.identifier">wsb-2016-6027</meta:user-defined>
    <meta:user-defined meta:name="OVERHEID.TaxonomieBeleidsagenda/OVERHEID.category">Natuur en milieu | Organisatie en beleid</meta:user-defined>
    <meta:user-defined meta:name="OVERHEIDop.referentienummer">829032/842469</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6971JL 123</meta:user-defined>
    <meta:user-defined meta:name="OVERHEIDop.woonplaats">Brummen</meta:user-defined>
    <meta:user-defined meta:name="OVERHEIDop.straatnaam">Cortenoeverse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24708</meta:user-defined>
    <meta:user-defined meta:name="OVERHEID.EPSG28992/DC.spatial">209572 458656</meta:user-defined>
    <meta:user-defined meta:name="OVERHEIDop.versieInformatie"/>
  </office:meta>
</office:document-meta>
</file>