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33*"/>
    </style:style>
    <style:style style:family="table-column" style:parent-style-name="colspec" style:name="id1-3-2-2-1-9-1-2">
      <style:table-column-properties style:rel-column-width="33*"/>
    </style:style>
    <style:style style:family="table-column" style:parent-style-name="colspec" style:name="id1-3-2-2-1-9-1-3">
      <style:table-column-properties style:rel-column-width="33*"/>
    </style:style>
    <style:style style:family="table-column" style:parent-style-name="colspec" style:name="id1-3-2-2-1-14-1-1">
      <style:table-column-properties style:rel-column-width="7*"/>
    </style:style>
    <style:style style:family="table-column" style:parent-style-name="colspec" style:name="id1-3-2-2-1-14-1-2">
      <style:table-column-properties style:rel-column-width="18*"/>
    </style:style>
    <style:style style:family="table-column" style:parent-style-name="colspec" style:name="id1-3-2-2-1-14-1-3">
      <style:table-column-properties style:rel-column-width="44*"/>
    </style:style>
    <style:style style:family="table-column" style:parent-style-name="colspec" style:name="id1-3-2-2-1-14-1-4">
      <style:table-column-properties style:rel-column-width="31*"/>
    </style:style>
    <style:style style:family="table-column" style:parent-style-name="colspec" style:name="id1-3-2-2-1-16-1-1">
      <style:table-column-properties style:rel-column-width="7*"/>
    </style:style>
    <style:style style:family="table-column" style:parent-style-name="colspec" style:name="id1-3-2-2-1-16-1-2">
      <style:table-column-properties style:rel-column-width="18*"/>
    </style:style>
    <style:style style:family="table-column" style:parent-style-name="colspec" style:name="id1-3-2-2-1-16-1-3">
      <style:table-column-properties style:rel-column-width="44*"/>
    </style:style>
    <style:style style:family="table-column" style:parent-style-name="colspec" style:name="id1-3-2-2-1-16-1-4">
      <style:table-column-properties style:rel-column-width="31*"/>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22*"/>
    </style:style>
    <style:style style:family="table-column" style:parent-style-name="colspec" style:name="id1-3-2-2-1-18-1-3">
      <style:table-column-properties style:rel-column-width="42*"/>
    </style:style>
    <style:style style:family="table-column" style:parent-style-name="colspec" style:name="id1-3-2-2-1-18-1-4">
      <style:table-column-properties style:rel-column-width="29*"/>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18*"/>
    </style:style>
    <style:style style:family="table-column" style:parent-style-name="colspec" style:name="id1-3-2-2-1-20-1-3">
      <style:table-column-properties style:rel-column-width="48*"/>
    </style:style>
    <style:style style:family="table-column" style:parent-style-name="colspec" style:name="id1-3-2-2-1-20-1-4">
      <style:table-column-properties style:rel-column-width="28*"/>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18*"/>
    </style:style>
    <style:style style:family="table-column" style:parent-style-name="colspec" style:name="id1-3-2-2-1-22-1-3">
      <style:table-column-properties style:rel-column-width="46*"/>
    </style:style>
    <style:style style:family="table-column" style:parent-style-name="colspec" style:name="id1-3-2-2-1-22-1-4">
      <style:table-column-properties style:rel-column-width="29*"/>
    </style:style>
    <style:style style:family="table-column" style:parent-style-name="colspec" style:name="id1-3-2-2-1-24-1-1">
      <style:table-column-properties style:rel-column-width="6*"/>
    </style:style>
    <style:style style:family="table-column" style:parent-style-name="colspec" style:name="id1-3-2-2-1-24-1-2">
      <style:table-column-properties style:rel-column-width="18*"/>
    </style:style>
    <style:style style:family="table-column" style:parent-style-name="colspec" style:name="id1-3-2-2-1-24-1-3">
      <style:table-column-properties style:rel-column-width="46*"/>
    </style:style>
    <style:style style:family="table-column" style:parent-style-name="colspec" style:name="id1-3-2-2-1-24-1-4">
      <style:table-column-properties style:rel-column-width="29*"/>
    </style:style>
    <style:style style:family="table-column" style:parent-style-name="colspec" style:name="id1-3-2-2-1-26-1-1">
      <style:table-column-properties style:rel-column-width="7*"/>
    </style:style>
    <style:style style:family="table-column" style:parent-style-name="colspec" style:name="id1-3-2-2-1-26-1-2">
      <style:table-column-properties style:rel-column-width="19*"/>
    </style:style>
    <style:style style:family="table-column" style:parent-style-name="colspec" style:name="id1-3-2-2-1-26-1-3">
      <style:table-column-properties style:rel-column-width="44*"/>
    </style:style>
    <style:style style:family="table-column" style:parent-style-name="colspec" style:name="id1-3-2-2-1-26-1-4">
      <style:table-column-properties style:rel-column-width="30*"/>
    </style:style>
    <style:style style:family="table-column" style:parent-style-name="colspec" style:name="id1-3-2-2-1-28-1-1">
      <style:table-column-properties style:rel-column-width="6*"/>
    </style:style>
    <style:style style:family="table-column" style:parent-style-name="colspec" style:name="id1-3-2-2-1-28-1-2">
      <style:table-column-properties style:rel-column-width="22*"/>
    </style:style>
    <style:style style:family="table-column" style:parent-style-name="colspec" style:name="id1-3-2-2-1-28-1-3">
      <style:table-column-properties style:rel-column-width="42*"/>
    </style:style>
    <style:style style:family="table-column" style:parent-style-name="colspec" style:name="id1-3-2-2-1-28-1-4">
      <style:table-column-properties style:rel-column-width="29*"/>
    </style:style>
    <style:style style:family="table-column" style:parent-style-name="colspec" style:name="id1-3-2-2-1-30-1-1">
      <style:table-column-properties style:rel-column-width="7*"/>
    </style:style>
    <style:style style:family="table-column" style:parent-style-name="colspec" style:name="id1-3-2-2-1-30-1-2">
      <style:table-column-properties style:rel-column-width="18*"/>
    </style:style>
    <style:style style:family="table-column" style:parent-style-name="colspec" style:name="id1-3-2-2-1-30-1-3">
      <style:table-column-properties style:rel-column-width="44*"/>
    </style:style>
    <style:style style:family="table-column" style:parent-style-name="colspec" style:name="id1-3-2-2-1-30-1-4">
      <style:table-column-properties style:rel-column-width="31*"/>
    </style:style>
    <style:style style:family="table-column" style:parent-style-name="colspec" style:name="id1-3-2-2-1-32-1-1">
      <style:table-column-properties style:rel-column-width="7*"/>
    </style:style>
    <style:style style:family="table-column" style:parent-style-name="colspec" style:name="id1-3-2-2-1-32-1-2">
      <style:table-column-properties style:rel-column-width="18*"/>
    </style:style>
    <style:style style:family="table-column" style:parent-style-name="colspec" style:name="id1-3-2-2-1-32-1-3">
      <style:table-column-properties style:rel-column-width="46*"/>
    </style:style>
    <style:style style:family="table-column" style:parent-style-name="colspec" style:name="id1-3-2-2-1-32-1-4">
      <style:table-column-properties style:rel-column-width="30*"/>
    </style:style>
    <style:style style:family="table-column" style:parent-style-name="colspec" style:name="id1-3-2-2-1-34-1-1">
      <style:table-column-properties style:rel-column-width="7*"/>
    </style:style>
    <style:style style:family="table-column" style:parent-style-name="colspec" style:name="id1-3-2-2-1-34-1-2">
      <style:table-column-properties style:rel-column-width="18*"/>
    </style:style>
    <style:style style:family="table-column" style:parent-style-name="colspec" style:name="id1-3-2-2-1-34-1-3">
      <style:table-column-properties style:rel-column-width="45*"/>
    </style:style>
    <style:style style:family="table-column" style:parent-style-name="colspec" style:name="id1-3-2-2-1-34-1-4">
      <style:table-column-properties style:rel-column-width="31*"/>
    </style:style>
    <style:style style:family="table-column" style:parent-style-name="colspec" style:name="id1-3-2-2-1-36-1-1">
      <style:table-column-properties style:rel-column-width="7*"/>
    </style:style>
    <style:style style:family="table-column" style:parent-style-name="colspec" style:name="id1-3-2-2-1-36-1-2">
      <style:table-column-properties style:rel-column-width="18*"/>
    </style:style>
    <style:style style:family="table-column" style:parent-style-name="colspec" style:name="id1-3-2-2-1-36-1-3">
      <style:table-column-properties style:rel-column-width="44*"/>
    </style:style>
    <style:style style:family="table-column" style:parent-style-name="colspec" style:name="id1-3-2-2-1-36-1-4">
      <style:table-column-properties style:rel-column-width="31*"/>
    </style:style>
    <style:style style:family="table-column" style:parent-style-name="colspec" style:name="id1-3-2-2-1-38-1-1">
      <style:table-column-properties style:rel-column-width="7*"/>
    </style:style>
    <style:style style:family="table-column" style:parent-style-name="colspec" style:name="id1-3-2-2-1-38-1-2">
      <style:table-column-properties style:rel-column-width="18*"/>
    </style:style>
    <style:style style:family="table-column" style:parent-style-name="colspec" style:name="id1-3-2-2-1-38-1-3">
      <style:table-column-properties style:rel-column-width="44*"/>
    </style:style>
    <style:style style:family="table-column" style:parent-style-name="colspec" style:name="id1-3-2-2-1-38-1-4">
      <style:table-column-properties style:rel-column-width="31*"/>
    </style:style>
    <style:style style:family="table-column" style:parent-style-name="colspec" style:name="id1-3-2-2-1-40-1-1">
      <style:table-column-properties style:rel-column-width="7*"/>
    </style:style>
    <style:style style:family="table-column" style:parent-style-name="colspec" style:name="id1-3-2-2-1-40-1-2">
      <style:table-column-properties style:rel-column-width="18*"/>
    </style:style>
    <style:style style:family="table-column" style:parent-style-name="colspec" style:name="id1-3-2-2-1-40-1-3">
      <style:table-column-properties style:rel-column-width="44*"/>
    </style:style>
    <style:style style:family="table-column" style:parent-style-name="colspec" style:name="id1-3-2-2-1-40-1-4">
      <style:table-column-properties style:rel-column-width="31*"/>
    </style:style>
    <style:style style:family="table-column" style:parent-style-name="colspec" style:name="id1-3-2-2-1-42-1-1">
      <style:table-column-properties style:rel-column-width="7*"/>
    </style:style>
    <style:style style:family="table-column" style:parent-style-name="colspec" style:name="id1-3-2-2-1-42-1-2">
      <style:table-column-properties style:rel-column-width="18*"/>
    </style:style>
    <style:style style:family="table-column" style:parent-style-name="colspec" style:name="id1-3-2-2-1-42-1-3">
      <style:table-column-properties style:rel-column-width="44*"/>
    </style:style>
    <style:style style:family="table-column" style:parent-style-name="colspec" style:name="id1-3-2-2-1-42-1-4">
      <style:table-column-properties style:rel-column-width="31*"/>
    </style:style>
    <style:style style:family="table-column" style:parent-style-name="colspec" style:name="id1-3-2-2-1-44-1-1">
      <style:table-column-properties style:rel-column-width="7*"/>
    </style:style>
    <style:style style:family="table-column" style:parent-style-name="colspec" style:name="id1-3-2-2-1-44-1-2">
      <style:table-column-properties style:rel-column-width="18*"/>
    </style:style>
    <style:style style:family="table-column" style:parent-style-name="colspec" style:name="id1-3-2-2-1-44-1-3">
      <style:table-column-properties style:rel-column-width="44*"/>
    </style:style>
    <style:style style:family="table-column" style:parent-style-name="colspec" style:name="id1-3-2-2-1-44-1-4">
      <style:table-column-properties style:rel-column-width="31*"/>
    </style:style>
  </office:automatic-styles>
  <office:body>
    <office:text>
      <text:p text:style-name="new_page_staatscourant"/>
      <text:p text:style-name="single-kop-titel">Bekendmaking Twee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waterschap Brabantse Delta;</text:p>
            <text:p text:style-name="common-al">overwegende dat het dagelijks bestuur op 10 februari 2015 de ‘Beleidsregels voor waterkering, waterkwantiteit en grondwater heeft vastgesteld en deze op 24 februari 2015 partieel heeft herzien;</text:p>
            <text:p text:style-name="common-al">gezien het feit dat zich sinds de laatste wijziging van de ‘Beleidsregels voor waterkering, waterkwantiteit en grondwater’ op 24 februrari 2015 de behoefte is ontstaan om op enkele plaatsen de tekst van de ‘Beleidsregels voor waterkering, waterkwantiteit en grondwater’ te verduidelijken, te nuanceren of taalkundig te verbeteren zodat de intentie beter tot uitdrukking komt; </text:p>
            <text:p text:style-name="common-al">gezien het feit dat er gedurende de inspraakperiode geen zienswijzen zijn ingediend;</text:p>
            <text:p text:style-name="common-al">gelet op onder andere de Waterwet, de Algemene wet bestuursrecht, de Verordening Water Noord-Brabant, en de Keur waterschap Brabantse Delta 2015;</text:p>
            <text:p text:style-name="common-al">B E S L U I T :</text:p>
            <text:list text:style-name="id1-3-2-2-1-7">
              <text:list-item text:style-override="id1-3-2-2-1-7-1">
                <text:number>1.</text:number>
                <text:p text:style-name="al">in de ‘Beleidsregels voor waterkering, waterkwantiteit en grondwater’ de wijzigingen door te voeren zoals opgenomen in bijlage bij dit besluit;</text:p>
              </text:list-item>
              <text:list-item text:style-override="id1-3-2-2-1-7-2">
                <text:number>2.</text:number>
                <text:p text:style-name="al">dit besluit wordt aangehaald als “Tweede partiële herziening Beleidsregels voor waterkering, waterkwantiteit en grondwater”;</text:p>
              </text:list-item>
              <text:list-item text:style-override="id1-3-2-2-1-7-3">
                <text:number>3.</text:number>
                <text:p text:style-name="al">dit besluit treedt in werking op de dag na bekendmaking.</text:p>
              </text:list-item>
            </text:list>
            <text:p text:style-name="common-al">Aldus vastgesteld in de vergadering van het dagelijks bestuur van 19 juli 2016,</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common-al">
            <text:span text:style-name="nadrukvet">Bijlage</text:span>
          </text:p>
            <text:p text:style-name="common-al">
            <text:span text:style-name="nadrukvet">Toelichting</text:span>
          </text:p>
            <text:p text:style-name="common-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24 februari 2015. De wijziging is omschreven in de derde kolom en in de laatste kolom is kort omschreven waarom de wijziging wordt aangebracht. Er zijn alleen tabellen opgenomen voor beleidsregels waarin daadwerkelijk iets aangepast wordt.</text:p>
            <text:p text:style-name="common-al">
            <text:span text:style-name="nadrukvet">Inleiding beleidsregels</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 Uitleg opbouw beleid</text:p>
                  </table:table-cell>
                  <table:table-cell table:style-name="entry" table:number-rows-spanned="1" table:number-columns-spanned="1">
                    <text:p text:style-name="table_al">Verwijzing naar het ‘<text:span text:style-name="nadrukcur">Provinciaal waterplan</text:span>’ aanpassen naar ‘<text:span text:style-name="nadrukcur">Provinciaal Milieu- en waterplan</text:span>’.</text:p>
                  </table:table-cell>
                  <table:table-cell table:style-name="entry" table:number-rows-spanned="1" table:number-columns-spanned="1">
                    <text:p text:style-name="table_al">Het Provinciaal waterplan is herzien en heeft daarbij een andere naam gekregen.</text:p>
                  </table:table-cell>
                </table:table-row>
              </table:table>
              <text:p text:style-name="table_bottom"/>
            </text:section>
            <text:p text:style-name="common-al">
            <text:span text:style-name="nadrukvet">Beleidsregel 1 Peilafwijkingen in een oppervlaktewaterlichaam, waaronder begrepen onderbemalingen</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1.2 Begripsbepaling</text:p>
                  </table:table-cell>
                  <table:table-cell table:style-name="entry" table:number-rows-spanned="1" table:number-columns-spanned="1">
                    <text:p text:style-name="table_al">In de alinea over wijstgebieden de verwijzing naar het ‘<text:span text:style-name="nadrukcur">Provinciaal waterplan</text:span>’ aanpassen naar ‘<text:span text:style-name="nadrukcur">Provinciaal Milieu- en waterplan</text:span>’.</text:p>
                  </table:table-cell>
                  <table:table-cell table:style-name="entry" table:number-rows-spanned="1" table:number-columns-spanned="1">
                    <text:p text:style-name="table_al">Het Provinciaal waterplan is herzien en heeft daarbij een andere naam gekregen.</text:p>
                  </table:table-cell>
                </table:table-row>
              </table:table>
              <text:p text:style-name="table_bottom"/>
            </text:section>
            <text:p text:style-name="common-al">
            <text:span text:style-name="nadrukvet">Beleidsregel 2 Plaatsen van lijnvormige obstakels haaks op wateren</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2 Doel van de beleidsregel</text:p>
                  </table:table-cell>
                  <table:table-cell table:style-name="entry" table:number-rows-spanned="1" table:number-columns-spanned="1">
                    <text:p text:style-name="table_al">De tekst:</text:p>
                    <text:p text:style-name="table_al"/>
                    <text:p text:style-name="table_al">
                      <text:span text:style-name="nadrukcur">‘, en dat de stabiliteit van de oever wordt gewaarborgd.</text:span> ‘</text:p>
                    <text:p text:style-name="table_al"/>
                    <text:p text:style-name="table_al">Wijzigen in:</text:p>
                    <text:p text:style-name="table_al"/>
                    <text:p text:style-name="table_al">
                      <text:span text:style-name="nadrukcur">‘, dat de stabiliteit van de oever wordt gewaarborgd en dat het ecologisch functioneren wordt gewaarborgd.</text:span>’ </text:p>
                  </table:table-cell>
                  <table:table-cell table:style-name="entry" table:number-rows-spanned="1" table:number-columns-spanned="1">
                    <text:p text:style-name="table_al">Toetsing aan ecologie toegevoegd als onderdeel van deze beleidsrege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3.3 Motivering Ecologie</text:p>
                  </table:table-cell>
                  <table:table-cell table:style-name="entry" table:number-rows-spanned="1" table:number-columns-spanned="1">
                    <text:p text:style-name="table_al">Nieuw gedeelte toevoegen in motivering over ecologie. Dit luidt:</text:p>
                    <text:p text:style-name="table_al"/>
                    <text:p text:style-name="table_al">‘<text:span text:style-name="nadrukcur">Het plaatsen van een lijnvormig obstakel haaks op de waterloop al dan niet binnen de beschermingszone kan een negatief effect hebben op de waterdoelen, met name de ecologische waterdoelen. De vraag of er een negatief effect kan plaats vinden is bepalend voor het al dan niet verlenen van een watervergunning. Voornamelijk de migratie van fauna kan hier hinder van ondervinden.</text:span>’</text:p>
                  </table:table-cell>
                  <table:table-cell table:style-name="entry" table:number-rows-spanned="1" table:number-columns-spanned="1">
                    <text:p text:style-name="table_al">Toetsing aan ecologie toegevoegd als onderdeel van deze beleidsrege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3.4 Motivering Waterschapseigendom</text:p>
                  </table:table-cell>
                  <table:table-cell table:style-name="entry" table:number-rows-spanned="1" table:number-columns-spanned="1">
                    <text:p text:style-name="table_al">Door toevoeging van ecologie als nieuw onderdeel, wordt het onderdeel over waterschapseigendom vernummert van 2.3.3 naar 2.3.4.</text:p>
                  </table:table-cell>
                  <table:table-cell table:style-name="entry" table:number-rows-spanned="1" table:number-columns-spanned="1">
                    <text:p text:style-name="table_al">Omnummering vanwege toevoeging extra onderdee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4.1 Toetsingscriteria Onderhoud</text:p>
                  </table:table-cell>
                  <table:table-cell table:style-name="entry" table:number-rows-spanned="1" table:number-columns-spanned="1">
                    <text:p text:style-name="table_al">Toetsingscriterium 6 aanpassen van:</text:p>
                    <text:p text:style-name="table_al"/>
                    <text:p text:style-name="table_al">‘<text:span text:style-name="nadrukcur">Een oppervlaktewaterlichaam moet altijd voor onderhoud en inspecties aan beide zijden bereikbaar blijven. Wanneer aan de onder 5 vermelde voorwaarden is voldaan, zijn vergunningen binnen de beschermingszone mogelijk mits aan de zijde van het geplande obstakel of bouwwerk in principe een vrije strook met een breedte van minimaal 1 meter aanwezig is voor inspectie.</text:span>’</text:p>
                    <text:p text:style-name="table_al"/>
                    <text:p text:style-name="table_al">Naar</text:p>
                    <text:p text:style-name="table_al"/>
                    <text:p text:style-name="table_al">‘<text:span text:style-name="nadrukcur">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Van de afstand van 1 meter kan worden afgeweken als de bereikbaarheid geborgd is.</text:span>’</text:p>
                  </table:table-cell>
                  <table:table-cell table:style-name="entry" table:number-rows-spanned="1" table:number-columns-spanned="1">
                    <text:p text:style-name="table_al">Ruimte scheppen voor flexibiliteit in het criterium voor het vrijhouden van minimaal 1 met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4.4 Toetsingscriterium Ecologie / waterkwaliteit</text:p>
                  </table:table-cell>
                  <table:table-cell table:style-name="entry" table:number-rows-spanned="1" table:number-columns-spanned="1">
                    <text:p text:style-name="table_al">Nieuw gedeelte toevoegen in toetsingscriteria over Ecologie/waterkwaliteit. Dit luidt:</text:p>
                    <text:p text:style-name="table_al"/>
                    <text:p text:style-name="table_al">‘<text:span text:style-name="nadrukcur">De impact op flora en fauna mag niet negatief zijn. Er mag geen sprake zijn van </text:span><text:span text:style-name="nadrukcur">een significante afname van een bepaalde soort en/of een significante afname van de ecologische kwaliteit. Deze negatieve effecten moeten worden gecompenseerd.</text:span>’</text:p>
                  </table:table-cell>
                  <table:table-cell table:style-name="entry" table:number-rows-spanned="1" table:number-columns-spanned="1">
                    <text:p text:style-name="table_al">Toetsing aan ecologie toegevoegd als onderdeel van deze beleidsrege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4.5 Toetsingscriterium Waterschapseigendom</text:p>
                  </table:table-cell>
                  <table:table-cell table:style-name="entry" table:number-rows-spanned="1" table:number-columns-spanned="1">
                    <text:p text:style-name="table_al">Door toevoeging van ecologie als nieuw onderdeel, wordt het onderdeel over waterschapseigendom vernummert van 2.4.4 naar 2.4.5.</text:p>
                  </table:table-cell>
                  <table:table-cell table:style-name="entry" table:number-rows-spanned="1" table:number-columns-spanned="1">
                    <text:p text:style-name="table_al">Omnummering vanwege toevoeging extra onderdeel.</text:p>
                  </table:table-cell>
                </table:table-row>
              </table:table>
              <text:p text:style-name="table_bottom"/>
            </text:section>
            <text:p text:style-name="common-al">
            <text:span text:style-name="nadrukvet">Beleidsregel 3 Werken en objecten in de watergang en beschermingszone</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2 Doel van de beleidsregel</text:p>
                  </table:table-cell>
                  <table:table-cell table:style-name="entry" table:number-rows-spanned="1" table:number-columns-spanned="1">
                    <text:p text:style-name="table_al">De tekst:</text:p>
                    <text:p text:style-name="table_al"/>
                    <text:p text:style-name="table_al">
                      <text:span text:style-name="nadrukcur">‘, en dat de stabiliteit van de oever wordt gewaarborgd.</text:span> ‘</text:p>
                    <text:p text:style-name="table_al"/>
                    <text:p text:style-name="table_al">Wijzigen in:</text:p>
                    <text:p text:style-name="table_al"/>
                    <text:p text:style-name="table_al">
                      <text:span text:style-name="nadrukcur">‘, dat de stabiliteit van de oever wordt gewaarborgd en dat het ecologisch functioneren wordt gewaarborgd.</text:span>’</text:p>
                  </table:table-cell>
                  <table:table-cell table:style-name="entry" table:number-rows-spanned="1" table:number-columns-spanned="1">
                    <text:p text:style-name="table_al">Toetsing aan ecologie toegevoegd als onderdeel van deze beleidsrege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3.3.3 Motivering Doorstroming en waterberging</text:p>
                  </table:table-cell>
                  <table:table-cell table:style-name="entry" table:number-rows-spanned="1" table:number-columns-spanned="1">
                    <text:p text:style-name="table_al">Nieuw gedeelte toevoegen in motivering over doorstroming en waterberging. Dit luidt:</text:p>
                    <text:p text:style-name="table_al"/>
                    <text:p text:style-name="table_al">‘<text:span text:style-name="nadrukcur">Wanneer objecten en bouwwerken in of boven de waterloop worden geplaatst, kan hierdoor de doorstroming van het oppervlaktewaterlichaam verminderen of kan sprake zijn van een vermindering van de beschikbare waterberging in het watersysteem.</text:span>’</text:p>
                  </table:table-cell>
                  <table:table-cell table:style-name="entry" table:number-rows-spanned="1" table:number-columns-spanned="1">
                    <text:p text:style-name="table_al">Ter verduidelijking.</text:p>
                    <text:p text:style-name="table_al">Door het toevoegen van dit onderdeel wordt het onderdeel ‘3.3.3 Onderhoud’ vernummert naar ‘3.3.4. Onderhou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3.5 Motivering Eenvoudig verplaatsbare objecten</text:p>
                  </table:table-cell>
                  <table:table-cell table:style-name="entry" table:number-rows-spanned="1" table:number-columns-spanned="1">
                    <text:p text:style-name="table_al">Nieuw gedeelte toevoegen in motivering over eenvoudig verplaatsbare objecten. Dit luidt:</text:p>
                    <text:p text:style-name="table_al"/>
                    <text:p text:style-name="table_al">‘<text:span text:style-name="nadrukcur">Eenvoudig verplaatsbare objecten zijn objecten die op eenvoudige wijze te verwijderen of te verplaatsen zijn. Indien de beschermingszone alleen gebruikt wordt voor het buitengewoon onderhoud, zijn dergelijke obstakels geen groot bezwaar. Als waterschap hebben we de ruimte namelijk met grote tussenposen nodig. Hierdoor kunnen objecten toegestaan worden indien ze eenvoudig kunnen worden verwijderd. Het is wel noodzakelijk dat het gewoon onderhoud niet wordt belemmerd.</text:span>’ </text:p>
                  </table:table-cell>
                  <table:table-cell table:style-name="entry" table:number-rows-spanned="1" table:number-columns-spanned="1">
                    <text:p text:style-name="table_al">Ter verduidelijking toevoeging van specifiek beleid voor eenvoudig verplaatsbare objecten.</text:p>
                    <text:p text:style-name="table_al">Door het toevoegen van dit onderdeel worden de onderdelen ‘3.3.4 Stabiliteit’ en ‘3.3.5 Ecologie en waterkwaliteit’ vernummert naar ‘3.3.6 Stabiliteit’ en ‘3.3.7 Ecologie en waterkwalitei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3.3.7 Motivering Ecologie en waterkwaliteit</text:p>
                  </table:table-cell>
                  <table:table-cell table:style-name="entry" table:number-rows-spanned="1" table:number-columns-spanned="1">
                    <text:p text:style-name="table_al">Motivering aanpassen van:</text:p>
                    <text:p text:style-name="table_al"/>
                    <text:p text:style-name="table_al">‘<text:span text:style-name="nadrukcur">Bomen en andere oeverbeplanting kunnen effect kunnen een positieve bijdrage leveren aan waterkwaliteit en de ecologische waarden. Om die reden kunnen deze eerder worden toegestaan op het talud of in het oppervlaktewaterlichaam’</text:span></text:p>
                    <text:p text:style-name="table_al"/>
                    <text:p text:style-name="table_al">Naar:</text:p>
                    <text:p text:style-name="table_al"/>
                    <text:p text:style-name="table_al">‘<text:span text:style-name="nadrukcur">Bomen en andere oeverbeplanting kunnen effect hebben op de waterkwaliteit en de ecologische waarden. Daarom dient bij watergangen met een vastgestelde ecologische functie getoetst te worden aan het effect op die waarden.’</text:span></text:p>
                  </table:table-cell>
                  <table:table-cell table:style-name="entry" table:number-rows-spanned="1" table:number-columns-spanned="1">
                    <text:p text:style-name="table_al">Ter verduidelijk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4.1 lid 1 Toetsingscriteria Oppervlaktewater</text:p>
                    <text:p text:style-name="table_al">lichamen</text:p>
                  </table:table-cell>
                  <table:table-cell table:style-name="entry" table:number-rows-spanned="1" table:number-columns-spanned="1">
                    <text:p text:style-name="table_al">Criterium aanpassen van ‘<text:span text:style-name="nadrukcur">Werken in of op a- en b-wateren worden niet toegestaan, tenzij een zwaarwegend (maatschappelijk) belang bestaat. Uitzondering hierop zijn bomen en andere oeverbeplanting op een stuk (flauw) talud dat buiten het natte profiel valt en die het onderhoud niet hinderen.</text:span>’ naar ‘<text:span text:style-name="nadrukcur">Werken in of op a-wateren worden niet toegestaan, tenzij een zwaarwegend (maatschappelijk) belang bestaat en geen probleem voor de doorstroming en benodigde bergingscapaciteit ontstaat. Uitzondering hierop zijn bomen en andere oeverbeplanting op een stuk (flauw) talud dat buiten het natte profiel valt en die het onderhoud niet hinderen.</text:span>’</text:p>
                  </table:table-cell>
                  <table:table-cell table:style-name="entry" table:number-rows-spanned="1" table:number-columns-spanned="1">
                    <text:p text:style-name="table_al">Toetsing aan doorstroming en bergingscapaciteit toegevoeg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3.4.1 lid 2 Toetsingscriteria Oppervlaktewater</text:p>
                    <text:p text:style-name="table_al">lichamen</text:p>
                  </table:table-cell>
                  <table:table-cell table:style-name="entry" table:number-rows-spanned="1" table:number-columns-spanned="1">
                    <text:p text:style-name="table_al">Criterium aanpassen van:</text:p>
                    <text:p text:style-name="table_al"/>
                    <text:p text:style-name="table_al">‘<text:span text:style-name="nadrukcur">Bij werken in a- of b- wateren wordt getoetst op het effect op de vastgestelde natuurwaarden. Negatieve effecten op deze natuurwaarden worden niet toegestaan.</text:span>’</text:p>
                    <text:p text:style-name="table_al"/>
                    <text:p text:style-name="table_al">Naar:</text:p>
                    <text:p text:style-name="table_al"/>
                    <text:p text:style-name="table_al">‘<text:span text:style-name="nadrukcur">Bij werken in a-wateren wordt getoetst op het effect op de vastgestelde natuurwaarden. Negatieve effecten op deze natuurwaarden worden niet toegestaan.</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3.4.2 lid 1</text:p>
                    <text:p text:style-name="table_al">Toetsingscriteria Beschermingszone</text:p>
                  </table:table-cell>
                  <table:table-cell table:style-name="entry" table:number-rows-spanned="1" table:number-columns-spanned="1">
                    <text:p text:style-name="table_al">Criterium aanpassen van:</text:p>
                    <text:p text:style-name="table_al"/>
                    <text:p text:style-name="table_al">‘<text:span text:style-name="nadrukcur">Indien objecten gelijk met of onder het maaiveld worden aangebracht en die geen belemmeringen met zich meebrengen voor het huidige en toekomstige onderhoud, zoals verharding (bijvoorbeeld bestrating, steiger, </text:span><text:span text:style-name="nadrukcur">veegvuiluitdraaiplaatsen</text:span><text:span text:style-name="nadrukcur">), kan een watervergunning aan beide zijden worden verleend zolang de stabiliteit van het oppervlaktewaterlichaam gewaarborgd blijft en de taluds niet uitspoelen of inzakken bij belasting door onderhoudsmachines.</text:span>’</text:p>
                    <text:p text:style-name="table_al"/>
                    <text:p text:style-name="table_al">Naar:</text:p>
                    <text:p text:style-name="table_al"/>
                    <text:p text:style-name="table_al">‘<text:span text:style-name="nadrukcur">Indien objecten gelijk met, onder of boven het maaiveld worden aangebracht en die geen belemmeringen met zich meebrengen voor het huidige en toekomstige onderhoud (zoals bijvoorbeeld verharding, bestrating, steiger, </text:span><text:span text:style-name="nadrukcur">veegvuiluitdraaiplaatsen</text:span><text:span text:style-name="nadrukcur"> of overhangende takken), kan een watervergunning aan beide zijden worden verleend zolang de stabiliteit van het oppervlaktewaterlichaam gewaarborgd blijft en de taluds niet uitspoelen of inzakken bij belasting door onderhoudsmachines.</text:span>’</text:p>
                  </table:table-cell>
                  <table:table-cell table:style-name="entry" table:number-rows-spanned="1" table:number-columns-spanned="1">
                    <text:p text:style-name="table_al">Verduidelijkin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3.4.2 lid 2 Toetsingscriteria Beschermingszone</text:p>
                  </table:table-cell>
                  <table:table-cell table:style-name="entry" table:number-rows-spanned="1" table:number-columns-spanned="1">
                    <text:p text:style-name="table_al">Criterium aanpassen van:</text:p>
                    <text:p text:style-name="table_al"/>
                    <text:p text:style-name="table_al">‘<text:span text:style-name="nadrukcur">Paalvormige objecten in de beschermingszone kunnen worden toegestaan indien het objecten betreft die op een onderlinge afstand staan van tenminste 10 meter hart op hart en waar onderhoudsmachines onderdoor en voor- of achterlangs kunnen rijden.</text:span>’</text:p>
                    <text:p text:style-name="table_al"/>
                    <text:p text:style-name="table_al">Naar:</text:p>
                    <text:p text:style-name="table_al"/>
                    <text:p text:style-name="table_al">‘<text:span text:style-name="nadrukcur">Paalvormige objecten in de beschermingszone kunnen worden toegestaan indien het objecten betreft die op een onderlinge afstand staan van bij voorkeur 10 meter hart op hart en waar onderhoudsmachines onderdoor en voor- of achterlangs kunnen rijden</text:span>.’</text:p>
                  </table:table-cell>
                  <table:table-cell table:style-name="entry" table:number-rows-spanned="1" table:number-columns-spanned="1">
                    <text:p text:style-name="table_al">Flexibiliteit over afstand van 10 mete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3.4.2 lid 3</text:p>
                    <text:p text:style-name="table_al">Toetsingscriteria Beschermingszone</text:p>
                  </table:table-cell>
                  <table:table-cell table:style-name="entry" table:number-rows-spanned="1" table:number-columns-spanned="1">
                    <text:p text:style-name="table_al">Nieuw toetsingscriterium toevoegen voor eenvoudig verplaatsbare objecten. Dit luidt:</text:p>
                    <text:p text:style-name="table_al"/>
                    <text:p text:style-name="table_al">‘<text:span text:style-name="nadrukcur">Eenvoudig verplaatsbare objecten binnen de beschermingszone van het oppervlaktewaterlichaam worden toegestaan indien:</text:span></text:p>
                    <text:p text:style-name="table_al">
                      <text:span text:style-name="nadrukcur">a.</text:span>
                      <text:span text:style-name="nadrukcur"> deze op een zodanige wijze geplaatst wordt dat deze het uitvoeren van het gewoon onderhoud, inspectie en de doorgang niet belemmert, en;</text:span>
                    </text:p>
                    <text:p text:style-name="table_al">
                      <text:span text:style-name="nadrukcur">b.</text:span>
                      <text:span text:style-name="nadrukcur"> de vergunninghouder op aanzeggen van het bestuur en op kosten van de vergunninghouder het object ten behoeve van noodzakelijke waterstaatkundige werkzaamheden verwijdert.</text:span>’</text:p>
                  </table:table-cell>
                  <table:table-cell table:style-name="entry" table:number-rows-spanned="1" table:number-columns-spanned="1">
                    <text:p text:style-name="table_al">Ter verduidelijking toevoeging van specifiek beleid voor eenvoudig verplaatsbare objecten.</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3.4.2 lid 3</text:p>
                  </table:table-cell>
                  <table:table-cell table:style-name="entry" table:number-rows-spanned="1" table:number-columns-spanned="1">
                    <text:p text:style-name="table_al">Wordt 3.4.2 lid 4 vanwege toevoeging nieuw lid 3 (zie 4.9). Tevens wordt hierdoor de tekst als volgend aangepast, van: </text:p>
                    <text:p text:style-name="table_al"/>
                    <text:p text:style-name="table_al">‘<text:span text:style-name="nadrukcur">Objecten of werken in de beschermingszone, die niet voldoen aan punt 1 en 2, kunnen …</text:span>’</text:p>
                    <text:p text:style-name="table_al"/>
                    <text:p text:style-name="table_al">Naar:</text:p>
                    <text:p text:style-name="table_al"/>
                    <text:p text:style-name="table_al">‘<text:span text:style-name="nadrukcur">Objecten of werken in de beschermingszone, die niet voldoen aan punt 1, 2 en 3, kunnen …</text:span>’</text:p>
                  </table:table-cell>
                  <table:table-cell table:style-name="entry" table:number-rows-spanned="1" table:number-columns-spanned="1">
                    <text:p text:style-name="table_al">Aanpassing zodat juiste verwijzingen worden genoemd.</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3.4.2 lid 4</text:p>
                  </table:table-cell>
                  <table:table-cell table:style-name="entry" table:number-rows-spanned="1" table:number-columns-spanned="1">
                    <text:p text:style-name="table_al">Wordt 3.4.2 lid 5 vanwege toevoeging nieuw lid 3 (zie 4.9). tevens wordt hierdoor de tekst als volgend aangepast, van:</text:p>
                    <text:p text:style-name="table_al"/>
                    <text:p text:style-name="table_al">‘Een oppervlaktewaterlichaam moet altijd voor onderhoud en inspecties aan beide zijden bereikbaar blijven. Wanneer aan de onder 3 vermelde voorwaarden …’</text:p>
                    <text:p text:style-name="table_al"/>
                    <text:p text:style-name="table_al">Naar:</text:p>
                    <text:p text:style-name="table_al"/>
                    <text:p text:style-name="table_al">‘Een oppervlaktewaterlichaam moet altijd voor onderhoud en inspecties bereikbaar blijven. Wanneer aan de onder 4 vermelde voorwaarden …’</text:p>
                  </table:table-cell>
                  <table:table-cell table:style-name="entry" table:number-rows-spanned="1" table:number-columns-spanned="1">
                    <text:p text:style-name="table_al">Aanpassing zodat juiste verwijzingen worden genoemd, en bereikbaarheid van oppervlaktewaterlichaam aangepast, aan één zijde is in sommige gevallen voldoende.</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3.4.4 Toetsingscriteria Ecologie/ waterkwaliteit</text:p>
                  </table:table-cell>
                  <table:table-cell table:style-name="entry" table:number-rows-spanned="1" table:number-columns-spanned="1">
                    <text:p text:style-name="table_al">Nieuw gedeelte in criteria over ecologie/waterkwaliteit toegevoegd. Dit luidt:</text:p>
                    <text:p text:style-name="table_al"/>
                    <text:p text:style-name="table_al">‘<text:span text:style-name="nadrukcur">De impact op flora en fauna mag niet negatief zijn. Er mag geen sprake zijn van een significante afname van een bepaalde soort en/of een significante afname van de ecologische kwaliteit. Deze negatieve effecten moeten worden gecompenseerd.</text:span>’</text:p>
                  </table:table-cell>
                  <table:table-cell table:style-name="entry" table:number-rows-spanned="1" table:number-columns-spanned="1">
                    <text:p text:style-name="table_al">Toetsing aan ecologie toegevoegd als onderdeel van deze beleidsregel.</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3.4.5 Toetsingscriterium Waterschapseigendom</text:p>
                  </table:table-cell>
                  <table:table-cell table:style-name="entry" table:number-rows-spanned="1" table:number-columns-spanned="1">
                    <text:p text:style-name="table_al">Door toevoeging van ecologie/waterkwaliteit als nieuw onderdeel, wordt het onderdeel over waterschapseigendom vernummert van 3.4.4 naar 3.4.5.</text:p>
                  </table:table-cell>
                  <table:table-cell table:style-name="entry" table:number-rows-spanned="1" table:number-columns-spanned="1">
                    <text:p text:style-name="table_al">Omnummering vanwege toevoeging extra onderdeel.</text:p>
                  </table:table-cell>
                </table:table-row>
              </table:table>
              <text:p text:style-name="table_bottom"/>
            </text:section>
            <text:p text:style-name="common-al">
            <text:span text:style-name="nadrukvet">Beleidsregel 5 Duikers en bruggen</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5.1.3 Toepassingsgebied</text:p>
                  </table:table-cell>
                  <table:table-cell table:style-name="entry" table:number-rows-spanned="1" table:number-columns-spanned="1">
                    <text:p text:style-name="table_al">De zinsnede:</text:p>
                    <text:p text:style-name="table_al"/>
                    <text:p text:style-name="table_al">‘<text:span text:style-name="nadrukcur">Deze beleidsregel is van toepassing op alle a-wateren, en ….</text:span>’</text:p>
                    <text:p text:style-name="table_al"/>
                    <text:p text:style-name="table_al">Vervangen door:</text:p>
                    <text:p text:style-name="table_al"/>
                    <text:p text:style-name="table_al">‘<text:span text:style-name="nadrukcur">Deze beleidsregel is van toepassing op alle a-wateren inclusief bijbehorende beschermingszones, en ….</text:span>’</text:p>
                  </table:table-cell>
                  <table:table-cell table:style-name="entry" table:number-rows-spanned="1" table:number-columns-spanned="1">
                    <text:p text:style-name="table_al">Vergeten beschermingszones te noemen. Omissie herstel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5.2 Doel van de beleidsregel</text:p>
                  </table:table-cell>
                  <table:table-cell table:style-name="entry" table:number-rows-spanned="1" table:number-columns-spanned="1">
                    <text:p text:style-name="table_al">De zinsnede</text:p>
                    <text:p text:style-name="table_al"/>
                    <text:p text:style-name="table_al">‘<text:span text:style-name="nadrukcur">Het doel van deze beleidsregel is het in stand houden van het doorstroomprofiel en de bergingscapaciteit van het oppervlaktewaterlichaam, het ….</text:span>’</text:p>
                    <text:p text:style-name="table_al"/>
                    <text:p text:style-name="table_al">Vervangen door</text:p>
                    <text:p text:style-name="table_al"/>
                    <text:p text:style-name="table_al">‘<text:span text:style-name="nadrukcur">Het doel van deze beleidsregel is het in stand houden van het gewenste doorstroomprofiel en bergingscapaciteit van het oppervlaktewaterlichaam, het ….</text:span>’</text:p>
                  </table:table-cell>
                  <table:table-cell table:style-name="entry" table:number-rows-spanned="1" table:number-columns-spanned="1">
                    <text:p text:style-name="table_al">Ter verduidelijkin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5.3.1 Motivering Doorstroming en bergingscapaciteit</text:p>
                  </table:table-cell>
                  <table:table-cell table:style-name="entry" table:number-rows-spanned="1" table:number-columns-spanned="1">
                    <text:p text:style-name="table_al">De zin:</text:p>
                    <text:p text:style-name="table_al"/>
                    <text:p text:style-name="table_al">‘<text:span text:style-name="nadrukcur">Als bruggen worden geplaatst zonder ondersteunende pijlers in het natte profiel van het oppervlaktewaterlichaam heeft de brug vrijwel geen effect op de doorstroming van het oppervlaktewaterlichaam.</text:span>’</text:p>
                    <text:p text:style-name="table_al"/>
                    <text:p text:style-name="table_al">Vervangen door:</text:p>
                    <text:p text:style-name="table_al"/>
                    <text:p text:style-name="table_al">‘<text:span text:style-name="nadrukcur">Als bruggen worden geplaatst zonder ondersteunende pijlers in het natte profiel van het oppervlaktewaterlichaam heeft de brug vrijwel geen effect op de </text:span><text:span text:style-name="nadrukcur">de</text:span><text:span text:style-name="nadrukcur">wateraan</text:span><text:span text:style-name="nadrukcur">- en afvoer in het oppervlaktewaterlichaam van het oppervlaktewaterlichaam.</text:span>’</text:p>
                  </table:table-cell>
                  <table:table-cell table:style-name="entry" table:number-rows-spanned="1" table:number-columns-spanned="1">
                    <text:p text:style-name="table_al">Ter verduidelijk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5.3.2 Motivering Onderhoud</text:p>
                  </table:table-cell>
                  <table:table-cell table:style-name="entry" table:number-rows-spanned="1" table:number-columns-spanned="1">
                    <text:p text:style-name="table_al">De zin:</text:p>
                    <text:p text:style-name="table_al"/>
                    <text:p text:style-name="table_al">‘<text:span text:style-name="nadrukcur">Indien een brug doorloopt op de beschermingszone moet getoetst worden aan: Beleidsregel voor werken en objecten in de watergang en de beschermingszone (beleidsregel 3).</text:span>’</text:p>
                    <text:p text:style-name="table_al"/>
                    <text:p text:style-name="table_al">Vervangen door:</text:p>
                    <text:p text:style-name="table_al"/>
                    <text:p text:style-name="table_al">‘<text:span text:style-name="nadrukcur">Indien een brug doorloopt op de beschermingszone moet voldoende ruimte voor het uitvoeren van onderhoud overblijven.</text:span>’</text:p>
                  </table:table-cell>
                  <table:table-cell table:style-name="entry" table:number-rows-spanned="1" table:number-columns-spanned="1">
                    <text:p text:style-name="table_al">Ter verduidelijk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4.1.1 Toetsingscriteria a-water</text:p>
                  </table:table-cell>
                  <table:table-cell table:style-name="entry" table:number-rows-spanned="1" table:number-columns-spanned="1">
                    <text:p text:style-name="table_al">Tweede opsommingsteken wijzigen van:</text:p>
                    <text:p text:style-name="table_al"/>
                    <text:p text:style-name="table_al">‘<text:span text:style-name="nadrukcur">Bij een watergang met een vastgestelde ecologische functie gaat de voorkeur uit naar de aanleg van een brug. Alleen als een brug redelijkerwijs niet mogelijk is, kan een duiker worden toegestaan. Extra kosten zijn hier geen doorslaggevend argument</text:span>;’</text:p>
                    <text:p text:style-name="table_al"/>
                    <text:p text:style-name="table_al">Naar:</text:p>
                    <text:p text:style-name="table_al"/>
                    <text:p text:style-name="table_al">
                      <text:span text:style-name="nadrukcur">‘Bij een watergang met een vastgestelde ecologische functie wordt altijd uitgegaan van de aanleg van een brug. Alleen als een brug redelijkerwijs niet mogelijk of ecologisch noodzakelijk is, kan gemotiveerd een duiker worden toegestaan. Extra kosten zijn hier geen doorslaggevend argument;’</text:span>
                    </text:p>
                  </table:table-cell>
                  <table:table-cell table:style-name="entry" table:number-rows-spanned="1" table:number-columns-spanned="1">
                    <text:p text:style-name="table_al">Beleid meer gericht op het aanleggen van een bru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5.4.2 lid 3 Toetsingscriteria Doorstroming en waterberging</text:p>
                  </table:table-cell>
                  <table:table-cell table:style-name="entry" table:number-rows-spanned="1" table:number-columns-spanned="1">
                    <text:p text:style-name="table_al">De zinsnede:</text:p>
                    <text:p text:style-name="table_al"/>
                    <text:p text:style-name="table_al">
                      <text:span text:style-name="nadrukcur">‘… kunnen voorschriften aan de vergunning worden verbonden ter waarborging van een goede staat van onderhoud en de doorstroming van het oppervlaktewaterlichaam.</text:span>’</text:p>
                    <text:p text:style-name="table_al"/>
                    <text:p text:style-name="table_al">Vervangen door:</text:p>
                    <text:p text:style-name="table_al"/>
                    <text:p text:style-name="table_al">
                      <text:span text:style-name="nadrukcur">‘… kunnen voorschriften aan de vergunning worden verbonden ter waarborging van een goede staat van onderhoud en de </text:span>
                      <text:span text:style-name="nadrukcur">wateraan</text:span>
                      <text:span text:style-name="nadrukcur"> en –afvoer in het oppervlaktewaterlichaam.</text:span>’</text:p>
                  </table:table-cell>
                  <table:table-cell table:style-name="entry" table:number-rows-spanned="1" table:number-columns-spanned="1">
                    <text:p text:style-name="table_al">Ter verduidelijk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5.4.2 lid 4 Toetsingscriteria Doorstroming en waterberging</text:p>
                  </table:table-cell>
                  <table:table-cell table:style-name="entry" table:number-rows-spanned="1" table:number-columns-spanned="1">
                    <text:p text:style-name="table_al">Zin toegevoegd. Deze luidt:</text:p>
                    <text:p text:style-name="table_al"/>
                    <text:p text:style-name="table_al">‘<text:span text:style-name="nadrukcur">De hoogwaterlijn is gerelateerd aan een afvoer die theoretisch eens in de 10 jaar voorkomt (T=10).</text:span>’</text:p>
                  </table:table-cell>
                  <table:table-cell table:style-name="entry" table:number-rows-spanned="1" table:number-columns-spanned="1">
                    <text:p text:style-name="table_al">Ter verduidelijking wat de hoogwaterlijn is.</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5.4.3 lid 2 Toetsingscriteria Onderhoud bij a-wateren</text:p>
                  </table:table-cell>
                  <table:table-cell table:style-name="entry" table:number-rows-spanned="1" table:number-columns-spanned="1">
                    <text:p text:style-name="table_al">De volgende tekst wordt aangepast, van:</text:p>
                    <text:p text:style-name="table_al"/>
                    <text:p text:style-name="table_al">
                      <text:span text:style-name="nadrukcur">‘… De aanleg en aanwezigheid van de duiker/ brug mag het doelmatig onderhoud van het oppervlaktewaterlichaam niet belemmeren. Dit betekent dat er voldoende afstand tussen de twee werken aanwezig moet zijn. Bovendien moeten onderhoudsmachines onderdoor en/of achterlangs kunnen rijden. Hierbij moet ook het buitengewoon onderhoud aan de watergang mogelijk blijven. …</text:span>’</text:p>
                    <text:p text:style-name="table_al"/>
                    <text:p text:style-name="table_al">Naar:</text:p>
                    <text:p text:style-name="table_al"/>
                    <text:p text:style-name="table_al">
                      <text:span text:style-name="nadrukcur">‘… De aanleg en aanwezigheid van de duiker/ brug mag het doelmatig onderhoud van het oppervlaktewaterlichaam niet belemmeren. Dit betekent dat er voldoende afstand tussen werken aanwezig moet zijn. Hierbij moet ook het buitengewoon onderhoud aan de watergang mogelijk blijven. …</text:span>’</text:p>
                  </table:table-cell>
                  <table:table-cell table:style-name="entry" table:number-rows-spanned="1" table:number-columns-spanned="1">
                    <text:p text:style-name="table_al">Beperking van twee werken weggehaald, kan ook om meerdere werken gaa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4.7 Toetsingscriteria Ecologie/ waterkwaliteit</text:p>
                  </table:table-cell>
                  <table:table-cell table:style-name="entry" table:number-rows-spanned="1" table:number-columns-spanned="1">
                    <text:p text:style-name="table_al">Het toetsingscriterium dat luidt:</text:p>
                    <text:p text:style-name="table_al"/>
                    <text:p text:style-name="table_al">
                      <text:span text:style-name="nadrukcur">‘Duikers/bruggen in een oppervlaktewaterlichaam met een vastgestelde ecologische functie mogen geen belemmering vormen voor de aanwezige of nog te ontwikkelen ecologische waarden. In de watervergunning kunnen voorschriften worden opgenomen ter voorkoming van negatieve effecten. Hierbij kan onder andere gedacht worden aan </text:span>
                      <text:span text:style-name="nadrukcur">faunapasseerbaarheid</text:span>
                      <text:span text:style-name="nadrukcur">.’</text:span>
                    </text:p>
                    <text:p text:style-name="table_al"/>
                    <text:p text:style-name="table_al">Wordt vervangen door:</text:p>
                    <text:p text:style-name="table_al"/>
                    <text:p text:style-name="table_al"> Volgend toetsingscriterium toegevoegd:</text:p>
                    <text:p text:style-name="table_al"/>
                    <text:p text:style-name="table_al">‘<text:span text:style-name="nadrukcur">De impact van duikers en bruggen op aquatische en terrestrische flora en fauna mag niet negatief zijn. Er mag geen sprake zijn van een mogelijke significante afname van een bepaalde soort en/of een significante afname van de ecologische kwaliteit. Deze negatieve effecten moeten worden gecompenseerd.</text:span>’</text:p>
                  </table:table-cell>
                  <table:table-cell table:style-name="entry" table:number-rows-spanned="1" table:number-columns-spanned="1">
                    <text:p text:style-name="table_al">Toetsing aan ecologie/waterkwaliteit verduidelijkt.</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4.8 Toetsingscriterium Waterschapseigendom</text:p>
                  </table:table-cell>
                  <table:table-cell table:style-name="entry" table:number-rows-spanned="1" table:number-columns-spanned="1">
                    <text:p text:style-name="table_al">Volgend toetsingscriterium toegevoegd:</text:p>
                    <text:p text:style-name="table_al"/>
                    <text:p text:style-name="table_al">‘<text:span text:style-name="nadrukcur">Een vergunning wordt geweigerd als het werk zich op </text:span><text:span text:style-name="nadrukcur">waterschapseigendom</text:span><text:span text:style-name="nadrukcur"> bevindt en er geen privaatrechtelijke toestemming is of wordt verkregen.</text:span>’</text:p>
                  </table:table-cell>
                  <table:table-cell table:style-name="entry" table:number-rows-spanned="1" table:number-columns-spanned="1">
                    <text:p text:style-name="table_al">Toetsing aan waterschapseigendom toegevoegd als onderdeel van deze beleidsregel.</text:p>
                  </table:table-cell>
                </table:table-row>
              </table:table>
              <text:p text:style-name="table_bottom"/>
            </text:section>
            <text:p text:style-name="common-al">
            <text:span text:style-name="nadrukvet">Beleidsregel 6 Dempen en graven oppervlaktewaterlichamen</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6.1.2 Begripsbepaling</text:p>
                  </table:table-cell>
                  <table:table-cell table:style-name="entry" table:number-rows-spanned="1" table:number-columns-spanned="1">
                    <text:p text:style-name="table_al">In de alinea over wijstgebieden de verwijzing naar het ‘<text:span text:style-name="nadrukcur">Provinciaal waterplan</text:span>’ aanpassen naar ‘<text:span text:style-name="nadrukcur">Provinciaal Milieu- en waterplan</text:span>’.</text:p>
                  </table:table-cell>
                  <table:table-cell table:style-name="entry" table:number-rows-spanned="1" table:number-columns-spanned="1">
                    <text:p text:style-name="table_al">Het Provinciaal waterplan is herzien en heeft daarbij een andere naam gekreg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6.2 Doel van de beleidsregel</text:p>
                  </table:table-cell>
                  <table:table-cell table:style-name="entry" table:number-rows-spanned="1" table:number-columns-spanned="1">
                    <text:p text:style-name="table_al">De zinsnede:</text:p>
                    <text:p text:style-name="table_al"/>
                    <text:p text:style-name="table_al">‘…gericht op het bij voorkeur het verbeteren van de condities voor de natuur …’</text:p>
                    <text:p text:style-name="table_al"/>
                    <text:p text:style-name="table_al">Vervangen door:</text:p>
                    <text:p text:style-name="table_al"/>
                    <text:p text:style-name="table_al">‘…gericht op het bij voorkeur verbeteren van de condities voor de natuur …’</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6.3.2 Motivering Waterschapseigendom</text:p>
                  </table:table-cell>
                  <table:table-cell table:style-name="entry" table:number-rows-spanned="1" table:number-columns-spanned="1">
                    <text:p text:style-name="table_al">Motivering over waterschapseigendom toegevoegd. Deze luidt:</text:p>
                    <text:p text:style-name="table_al"/>
                    <text:p text:style-name="table_al">‘<text:span text:style-name="nadrukcur">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text:span><text:span text:style-name="nadrukcur">waterschapseigendom</text:span><text:span text:style-name="nadrukcur">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span>’</text:p>
                  </table:table-cell>
                  <table:table-cell table:style-name="entry" table:number-rows-spanned="1" table:number-columns-spanned="1">
                    <text:p text:style-name="table_al">Motivering over waterschapseigendom toegevoegd als nieuw onderdeel van deze beleidsregel onder 6.3.2. </text:p>
                    <text:p text:style-name="table_al">Hierdoor nummert de rest van dit deel ook door, dus 6.3.2 wordt 6.3.3 tot en met 6.3.10 wordt 6.3.11.</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6.4.2 lid 2 Toetsingscriteria graven/vergroten</text:p>
                  </table:table-cell>
                  <table:table-cell table:style-name="entry" table:number-rows-spanned="1" table:number-columns-spanned="1">
                    <text:p text:style-name="table_al">Criterium aangepast, van:</text:p>
                    <text:p text:style-name="table_al"/>
                    <text:p text:style-name="table_al">‘<text:span text:style-name="nadrukcur">De aanleg van een nieuw oppervlaktewaterlichaam of het vergroten van een bestaand oppervlaktewaterlichaam binnen de beschermde gebieden keur en de beekdalen, </text:span><text:span text:style-name="nadrukcur">wordt alleen toegestaan indien deze cumulatief per saldo tot een kwantitatieve en kwalitatieve versterking van de EHS en/of Natura 2000 leidt.</text:span>’</text:p>
                    <text:p text:style-name="table_al"/>
                    <text:p text:style-name="table_al">Naar:</text:p>
                    <text:p text:style-name="table_al"/>
                    <text:p text:style-name="table_al">‘<text:span text:style-name="nadrukcur">De aanleg van een nieuw oppervlaktewaterlichaam of het vergroten van een bestaand oppervlaktewaterlichaam binnen de beschermde gebieden waterhuishouding en de beekdalen, wordt alleen toegestaan indien deze cumulatief per saldo tot een kwantitatieve en kwalitatieve versterking van de EHS en/of Natura 2000 leidt.</text:span>’</text:p>
                  </table:table-cell>
                  <table:table-cell table:style-name="entry" table:number-rows-spanned="1" table:number-columns-spanned="1">
                    <text:p text:style-name="table_al">Juiste verwijzing aangepast, van beschermde gebieden keur naar beschermde gebieden waterhuishoud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6.4.2 lid 3 Toetsingscriteria graven/vergroten</text:p>
                  </table:table-cell>
                  <table:table-cell table:style-name="entry" table:number-rows-spanned="1" table:number-columns-spanned="1">
                    <text:p text:style-name="table_al">Nieuw criterium toegevoegd onder lid 3, dit luidt:</text:p>
                    <text:p text:style-name="table_al"/>
                    <text:p text:style-name="table_al">‘<text:span text:style-name="nadrukcur">Voor attentiegebieden wordt getoetst op stand-</text:span><text:span text:style-name="nadrukcur">still</text:span><text:span text:style-name="nadrukcur"> op de rand van de natte natuurparel.</text:span>’</text:p>
                  </table:table-cell>
                  <table:table-cell table:style-name="entry" table:number-rows-spanned="1" table:number-columns-spanned="1">
                    <text:p text:style-name="table_al">Omissie hersteld.</text:p>
                    <text:p text:style-name="table_al">Door deze toevoeging worden de leden 3 t/m 6 vernummert naar 4 t/m 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6.4.3 Toetsingscriteria Ecologie</text:p>
                  </table:table-cell>
                  <table:table-cell table:style-name="entry" table:number-rows-spanned="1" table:number-columns-spanned="1">
                    <text:p text:style-name="table_al">Nieuw criterium toegevoegd, dit luidt:</text:p>
                    <text:p text:style-name="table_al"/>
                    <text:p text:style-name="table_al">‘<text:span text:style-name="nadrukcur">De impact op aquatische en terrestrische flora en fauna mag niet negatief zijn. Er mag geen sprake zijn van een mogelijke significante afname van een bepaalde soort en/of een significante afname van de ecologische kwaliteit. Deze negatieve effecten moeten worden gecompenseerd.</text:span>’</text:p>
                  </table:table-cell>
                  <table:table-cell table:style-name="entry" table:number-rows-spanned="1" table:number-columns-spanned="1">
                    <text:p text:style-name="table_al">Toetsing aan ecologie toegevoegd als onderdeel van deze beleidsregel.</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6.4.4 Toetsingscriteria Waterschapseigendom</text:p>
                  </table:table-cell>
                  <table:table-cell table:style-name="entry" table:number-rows-spanned="1" table:number-columns-spanned="1">
                    <text:p text:style-name="table_al">Nieuw criterium toegevoegd, dit luidt:</text:p>
                    <text:p text:style-name="table_al"/>
                    <text:p text:style-name="table_al">‘<text:span text:style-name="nadrukcur">Een vergunning wordt geweigerd als het werk zich op </text:span><text:span text:style-name="nadrukcur">waterschapseigendom</text:span><text:span text:style-name="nadrukcur"> bevindt en er geen privaatrechtelijke toestemming is of wordt verkregen.</text:span>’</text:p>
                  </table:table-cell>
                  <table:table-cell table:style-name="entry" table:number-rows-spanned="1" table:number-columns-spanned="1">
                    <text:p text:style-name="table_al">Toetsing aan waterschapseigendom toegevoegd als onderdeel van deze beleidsregel.</text:p>
                  </table:table-cell>
                </table:table-row>
              </table:table>
              <text:p text:style-name="table_bottom"/>
            </text:section>
            <text:p text:style-name="common-al">
            <text:span text:style-name="nadrukvet">Beleidsregel 7 Kabels en leidingen oppervlaktewaterlichamen</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7.1.3 Toepassingsgebied</text:p>
                  </table:table-cell>
                  <table:table-cell table:style-name="entry" table:number-rows-spanned="1" table:number-columns-spanned="1">
                    <text:p text:style-name="table_al">De zinsnede:</text:p>
                    <text:p text:style-name="table_al"/>
                    <text:p text:style-name="table_al">‘<text:span text:style-name="nadrukcur">… inclusief beschermingszones en door middel van graven … </text:span>‘</text:p>
                    <text:p text:style-name="table_al"/>
                    <text:p text:style-name="table_al">vervangen door:</text:p>
                    <text:p text:style-name="table_al"/>
                    <text:p text:style-name="table_al">‘<text:span text:style-name="nadrukcur">… inclusief beschermingszones door middel van graven … </text:span>‘</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7.3.2 Motivering Doorstroming</text:p>
                  </table:table-cell>
                  <table:table-cell table:style-name="entry" table:number-rows-spanned="1" table:number-columns-spanned="1">
                    <text:p text:style-name="table_al">De eerste zin:</text:p>
                    <text:p text:style-name="table_al"/>
                    <text:p text:style-name="table_al">‘<text:span text:style-name="nadrukcur">De doorstroming van het oppervlaktewaterlichaam mag niet worden gehinderd.</text:span>’</text:p>
                    <text:p text:style-name="table_al"/>
                    <text:p text:style-name="table_al">Vervangen door:</text:p>
                    <text:p text:style-name="table_al"/>
                    <text:p text:style-name="table_al">‘<text:span text:style-name="nadrukcur">De </text:span><text:span text:style-name="nadrukcur">wateraan</text:span><text:span text:style-name="nadrukcur">- en afvoer in het oppervlaktewaterlichaam mag niet worden gehinderd.</text:span>’</text:p>
                  </table:table-cell>
                  <table:table-cell table:style-name="entry" table:number-rows-spanned="1" table:number-columns-spanned="1">
                    <text:p text:style-name="table_al">Ter verduidelijking wat exact bedoeld wordt.</text:p>
                  </table:table-cell>
                </table:table-row>
              </table:table>
              <text:p text:style-name="table_bottom"/>
            </text:section>
            <text:p text:style-name="common-al">
            <text:span text:style-name="nadrukvet">Beleidsregel 8 </text:span>
            <text:span text:style-name="nadrukvet">Oeverbeschermende</text:span>
            <text:span text:style-name="nadrukvet"> voorzieningen in oppervlaktewaterlichamen</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8.1.2 Begripsbepaling</text:p>
                  </table:table-cell>
                  <table:table-cell table:style-name="entry" table:number-rows-spanned="1" table:number-columns-spanned="1">
                    <text:p text:style-name="table_al">Begripsbepaling vaarweg wordt toegevoegd, deze luidt:</text:p>
                    <text:p text:style-name="table_al"/>
                    <text:p text:style-name="table_al">‘<text:span text:style-name="nadrukcur">Vaarweg: oppervlaktewaterlichaam met de functie vaarweg, zoals aangegeven in de legger vaarwegen en/of de verordening Water van de Provincie Noord Brabant.</text:span>’</text:p>
                  </table:table-cell>
                  <table:table-cell table:style-name="entry" table:number-rows-spanned="1" table:number-columns-spanned="1">
                    <text:p text:style-name="table_al">Verduidelijking.</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8.2 Doel van de beleidsregel</text:p>
                  </table:table-cell>
                  <table:table-cell table:style-name="entry" table:number-rows-spanned="1" table:number-columns-spanned="1">
                    <text:p text:style-name="table_al">De eerste zin:</text:p>
                    <text:p text:style-name="table_al"/>
                    <text:p text:style-name="table_al">‘<text:span text:style-name="nadrukcur">Het doel van deze beleidsregel is het waarborgen van voldoende doorstroming en bergingscapaciteit.</text:span>’</text:p>
                    <text:p text:style-name="table_al"/>
                    <text:p text:style-name="table_al">Wordt vervangen door:</text:p>
                    <text:p text:style-name="table_al"/>
                    <text:p text:style-name="table_al">‘<text:span text:style-name="nadrukcur">Het doel van deze beleidsregel is het waarborgen van voldoende doorstroming, bergingscapaciteit en het ecologische functioneren.</text:span>’</text:p>
                  </table:table-cell>
                  <table:table-cell table:style-name="entry" table:number-rows-spanned="1" table:number-columns-spanned="1">
                    <text:p text:style-name="table_al">Toetsing aan ecologie toegevoegd als onderdeel van deze beleidsregel.</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8.3.1 Motivering Algemeen</text:p>
                  </table:table-cell>
                  <table:table-cell table:style-name="entry" table:number-rows-spanned="1" table:number-columns-spanned="1">
                    <text:p text:style-name="table_al">Toevoegen van onderstaande zin als eerste zin van tweede alinea.</text:p>
                    <text:p text:style-name="table_al"/>
                    <text:p text:style-name="table_al">‘<text:span text:style-name="nadrukcur">Het vastleggen van de oevers heeft vrijwel altijd een negatief effect op het ecologisch functioneren van de watergang.</text:span>’</text:p>
                  </table:table-cell>
                  <table:table-cell table:style-name="entry" table:number-rows-spanned="1" table:number-columns-spanned="1">
                    <text:p text:style-name="table_al">Nadere motivering in relatie tot ecologie.</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8.3.3 Motivering Onderhoud</text:p>
                  </table:table-cell>
                  <table:table-cell table:style-name="entry" table:number-rows-spanned="1" table:number-columns-spanned="1">
                    <text:p text:style-name="table_al">Tekst die luidt:</text:p>
                    <text:p text:style-name="table_al"/>
                    <text:p text:style-name="table_al">‘<text:span text:style-name="nadrukcur">Het onderhoud van de watergang moet gewaarborgd blijven bij en na de aanleg van de </text:span><text:span text:style-name="nadrukcur">oeverbeschermende</text:span><text:span text:style-name="nadrukcur"> voorzieningen.</text:span>’</text:p>
                    <text:p text:style-name="table_al"/>
                    <text:p text:style-name="table_al">Wordt vervangen door:</text:p>
                    <text:p text:style-name="table_al"/>
                    <text:p text:style-name="table_al">‘<text:span text:style-name="nadrukcur">Het doelmatig onderhoud van de watergang moet gewaarborgd blijven bij en na de aanleg van de </text:span><text:span text:style-name="nadrukcur">oeverbeschermende</text:span><text:span text:style-name="nadrukcur"> voorzieningen. Hierbij is het niet de bedoeling om de wijze van onderhoud aan te passen.</text:span>’</text:p>
                  </table:table-cell>
                  <table:table-cell table:style-name="entry" table:number-rows-spanned="1" table:number-columns-spanned="1">
                    <text:p text:style-name="table_al">Ter verduidelijking.</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8.3.5 Motivering Ecologie</text:p>
                  </table:table-cell>
                  <table:table-cell table:style-name="entry" table:number-rows-spanned="1" table:number-columns-spanned="1">
                    <text:p text:style-name="table_al">Motivering met betrekking tot ecologie toegevoegd, dit luidt:</text:p>
                    <text:p text:style-name="table_al"/>
                    <text:p text:style-name="table_al">‘<text:span text:style-name="nadrukcur">Er zijn verschillende constructies mogelijk om oevers tegen afkalving te beschermen. Harde overgangen tussen water en oever, zoals beschoeiingen en damwanden, hebben een negatief effect op de werking van de ecologische verbindingszone en voor beekherstel belangrijke natuurlijke processen zoals erosie en sedimentatie. </text:span></text:p>
                    <text:p text:style-name="table_al">
                      <text:span text:style-name="nadrukcur">Voorkomen moet worden dat maatregelen van derden tot gevolg hebben dat de KRW doelstellingen niet kunnen worden gehaald. Daarom gaat bij waterlopen die zijn ingericht vanuit beek- en kreekherstel met een vastgestelde ecologische functie de voorkeur uit naar het uitvoeren van groot onderhoud in plaats van een </text:span>
                      <text:span text:style-name="nadrukcur">oeververdediging als maatregel tegen oeverafkalving.</text:span>’</text:p>
                  </table:table-cell>
                  <table:table-cell table:style-name="entry" table:number-rows-spanned="1" table:number-columns-spanned="1">
                    <text:p text:style-name="table_al">Toetsing aan ecologie toegevoegd als onderdeel van deze beleidsregel.</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8.3.6 Motivering Waterschapseigendom</text:p>
                  </table:table-cell>
                  <table:table-cell table:style-name="entry" table:number-rows-spanned="1" table:number-columns-spanned="1">
                    <text:p text:style-name="table_al">De zinsnede:</text:p>
                    <text:p text:style-name="table_al"/>
                    <text:p text:style-name="table_al">‘… <text:span text:style-name="nadrukcur">Op die manier kunnen beheer en onderhoud, beekherstel en herprofilering optimaal</text:span> …’</text:p>
                    <text:p text:style-name="table_al"/>
                    <text:p text:style-name="table_al">Vervangen door:</text:p>
                    <text:p text:style-name="table_al"/>
                    <text:p text:style-name="table_al">‘… <text:span text:style-name="nadrukcur">Op die manier kunnen beheer en onderhoud, beek – en kreekherstel en herprofilering optimaal</text:span> …’</text:p>
                  </table:table-cell>
                  <table:table-cell table:style-name="entry" table:number-rows-spanned="1" table:number-columns-spanned="1">
                    <text:p text:style-name="table_al">Omissie hersteld en kreekherstel toegevoeg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8.4 Toetsingscriteria</text:p>
                  </table:table-cell>
                  <table:table-cell table:style-name="entry" table:number-rows-spanned="1" table:number-columns-spanned="1">
                    <text:p text:style-name="table_al">De toetsingcriteria:</text:p>
                    <text:p text:style-name="table_al"/>
                    <text:p text:style-name="table_al">‘… <text:span text:style-name="nadrukcur">Hierop bestaat echter een aantal uitzonderingen.</text:span></text:p>
                    <text:p text:style-name="table_al">
                      <text:span text:style-name="nadrukcur">1</text:span>
                      <text:span text:style-name="nadrukcur"> In geval van onevenredige (dreigende) aantasting van particulier eigendom of het ontstaan van maatschappelijk ongewenste situaties kan oeverversterking noodzakelijk zijn. Dit geldt limitatief voor:</text:span>
                    </text:p>
                    <text:p text:style-name="table_al">
                      <text:span text:style-name="nadrukcur">a.</text:span>
                      <text:span text:style-name="nadrukcur"> schade aan kunstwerken of wegen; </text:span>
                    </text:p>
                    <text:p text:style-name="table_al">
                      <text:span text:style-name="nadrukcur">b.</text:span>
                      <text:span text:style-name="nadrukcur"> schade aan bebouwing / cultuurhistorische objecten (bijv. watermolens); </text:span>
                    </text:p>
                    <text:p text:style-name="table_al">
                      <text:span text:style-name="nadrukcur">c.</text:span>
                      <text:span text:style-name="nadrukcur"> schade aan belangrijke landschappelijke waarden (o.a. oude bomen in landgoederen);</text:span>
                    </text:p>
                    <text:p text:style-name="table_al">
                      <text:span text:style-name="nadrukcur">2.</text:span>
                      <text:span text:style-name="nadrukcur"> In geval van afkalving als gevolg van eigen handelen door de aangrenzende eigenaar (bijvoorbeeld grondbewerking tot aan de insteek) wordt geen </text:span>
                      <text:span text:style-name="nadrukcur">oeverbeschermende</text:span>
                      <text:span text:style-name="nadrukcur"> voorziening toegestaan.</text:span>
                    </text:p>
                    <text:p text:style-name="table_al">
                      <text:span text:style-name="nadrukcur">3.</text:span>
                      <text:span text:style-name="nadrukcur"> Bij kanalen en vaarwegen worden </text:span>
                      <text:span text:style-name="nadrukcur">oeverbeschermende</text:span>
                      <text:span text:style-name="nadrukcur"> voorzieningen toegestaan indien er schade door scheepvaart wordt verwacht of er sprake is van een waterkerende functie.</text:span>
                    </text:p>
                    <text:p text:style-name="table_al">
                      <text:span text:style-name="nadrukcur">4.</text:span>
                      <text:span text:style-name="nadrukcur"> De </text:span>
                      <text:span text:style-name="nadrukcur">oeverbeschermende</text:span>
                      <text:span text:style-name="nadrukcur"> voorzieningen moeten bij voorkeur gemaakt zijn van natuurlijk materiaal, zoals levende wilgentenen, palen met planken, enz.</text:span>’</text:p>
                    <text:p text:style-name="table_al"/>
                    <text:p text:style-name="table_al">Vervangen door:</text:p>
                    <text:p text:style-name="table_al"/>
                    <text:p text:style-name="table_al">‘… <text:span text:style-name="nadrukcur">Hierop bestaat echter een aantal uitzonderingen.</text:span></text:p>
                    <text:p text:style-name="table_al">
                      <text:span text:style-name="nadrukcur">1.</text:span>
                      <text:span text:style-name="nadrukcur"> Bij een watergang met een vastgestelde ecologische functie gaat bij bovennormale oeverafkalving de voorkeur uit naar oeverherstel via buitengewoon onderhoud. Alleen als herstel via buitengewoon onderhoud redelijkerwijs niet mogelijk of ecologisch noodzakelijk is, kan een oeververdediging worden toegestaan. </text:span>
                    </text:p>
                    <text:p text:style-name="table_al">
                      <text:span text:style-name="nadrukcur">2.</text:span>
                      <text:span text:style-name="nadrukcur"> In geval van onevenredige (dreigende) aantasting van particulier eigendom of het ontstaan van </text:span>
                      <text:span text:style-name="nadrukcur">maatschappelijk ongewenste situaties kan oeverversterking noodzakelijk zijn. Dit geldt in ieder geval voor:</text:span>
                    </text:p>
                    <text:p text:style-name="table_al">
                      <text:span text:style-name="nadrukcur">a.</text:span>
                      <text:span text:style-name="nadrukcur"> schade aan kunstwerken of wegen; </text:span>
                    </text:p>
                    <text:p text:style-name="table_al">
                      <text:span text:style-name="nadrukcur">b.</text:span>
                      <text:span text:style-name="nadrukcur"> schade aan bebouwing / cultuurhistorische objecten (bijv. watermolens); </text:span>
                    </text:p>
                    <text:p text:style-name="table_al">
                      <text:span text:style-name="nadrukcur">c.</text:span>
                      <text:span text:style-name="nadrukcur"> schade aan belangrijke landschappelijke waarden (o.a. oude bomen in landgoederen);</text:span>
                    </text:p>
                    <text:p text:style-name="table_al">
                      <text:span text:style-name="nadrukcur">3.</text:span>
                      <text:span text:style-name="nadrukcur"> In geval van afkalving als gevolg van eigen handelen door de aangrenzende eigenaar (bijvoorbeeld grondbewerking tot aan de insteek) wordt geen </text:span>
                      <text:span text:style-name="nadrukcur">oeverbeschermende</text:span>
                      <text:span text:style-name="nadrukcur"> voorziening toegestaan.</text:span>
                    </text:p>
                    <text:p text:style-name="table_al">
                      <text:span text:style-name="nadrukcur">4.</text:span>
                      <text:span text:style-name="nadrukcur"> Bij kanalen en vaarwegen worden </text:span>
                      <text:span text:style-name="nadrukcur">oeverbeschermende</text:span>
                      <text:span text:style-name="nadrukcur"> voorzieningen toegestaan indien er schade door scheepvaart wordt verwacht of er sprake is van een waterkerende functie.</text:span>
                    </text:p>
                    <text:p text:style-name="table_al">
                      <text:span text:style-name="nadrukcur">5.</text:span>
                      <text:span text:style-name="nadrukcur"> De </text:span>
                      <text:span text:style-name="nadrukcur">oeverbeschermende</text:span>
                      <text:span text:style-name="nadrukcur"> voorzieningen moeten bij voorkeur gemaakt zijn van natuurlijk materiaal, zoals levende wilgentenen, palen met planken, enz. Indien dit bijvoorbeeld onvoldoende stabiliteit geeft dan kan voor andere vormen van oeverbescherming worden gekozen.</text:span>’</text:p>
                  </table:table-cell>
                  <table:table-cell table:style-name="entry" table:number-rows-spanned="1" table:number-columns-spanned="1">
                    <text:p text:style-name="table_al">Toetsing aan ecologie toegevoegd als onderdeel van deze beleidsregel (nieuw lid 1).</text:p>
                    <text:p text:style-name="table_al">En limitatieve opsomming lid 1 (nieuw lid 2) vervangen door ‘in ieder geval’. </text:p>
                    <text:p text:style-name="table_al">Oud lid 3 en 4 worden vernummerd naar lid 4 en 5 waarbij in lid 4 het toetsingscriterium ‘waterkerende functie’ is toegevoegd en in lid 5 de ruimte om naast natuurlijk materiaal ook (onder voorwaarden) andere vormen van oeverbescherming mogelijk te maken.</text:p>
                  </table:table-cell>
                </table:table-row>
              </table:table>
              <text:p text:style-name="table_bottom"/>
            </text:section>
            <text:p text:style-name="common-al">
            <text:span text:style-name="nadrukvet">Beleidsregel 9 Onttrekken van water aan een oppervlaktewaterlichaam</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9.3</text:p>
                    <text:p text:style-name="table_al">Motivering en toetsingscriterium van de beleidsregel</text:p>
                  </table:table-cell>
                  <table:table-cell table:style-name="entry" table:number-rows-spanned="1" table:number-columns-spanned="1">
                    <text:p text:style-name="table_al">Koptekst aanpassen van:</text:p>
                    <text:p text:style-name="table_al"/>
                    <text:p text:style-name="table_al">
                      <text:span text:style-name="nadrukcur">‘Motivering en toetsingscriteria van de beleidsregel’</text:span>
                    </text:p>
                    <text:p text:style-name="table_al"/>
                    <text:p text:style-name="table_al">Naar:</text:p>
                    <text:p text:style-name="table_al"/>
                    <text:p text:style-name="table_al">‘<text:span text:style-name="nadrukcur">Motivering en toetsingscriterium van de beleidsregel’</text:span></text:p>
                  </table:table-cell>
                  <table:table-cell table:style-name="entry" table:number-rows-spanned="1" table:number-columns-spanned="1">
                    <text:p text:style-name="table_al">Taalkundige correctie</text:p>
                  </table:table-cell>
                </table:table-row>
              </table:table>
              <text:p text:style-name="table_bottom"/>
            </text:section>
            <text:p text:style-name="common-al">
            <text:span text:style-name="nadrukvet">Beleidsregel 10 Aanpassen maaiveld</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10.4.3</text:p>
                    <text:p text:style-name="table_al">Waterschapseigendom</text:p>
                  </table:table-cell>
                  <table:table-cell table:style-name="entry" table:number-rows-spanned="1" table:number-columns-spanned="1">
                    <text:p text:style-name="table_al">Onderstaand criterium verplaatst van 10.4.1 naar 10.4.3:</text:p>
                    <text:p text:style-name="table_al"/>
                    <text:p text:style-name="table_al">‘<text:span text:style-name="nadrukcur">Een vergunning wordt geweigerd als het werk zich op </text:span><text:span text:style-name="nadrukcur">waterschapseigendom</text:span><text:span text:style-name="nadrukcur"> bevindt en er geen privaatrechtelijke toestemming is of wordt verkregen.</text:span>’</text:p>
                  </table:table-cell>
                  <table:table-cell table:style-name="entry" table:number-rows-spanned="1" table:number-columns-spanned="1">
                    <text:p text:style-name="table_al">Toetsing aan waterschapseigendom verplaatst van 10.4.1 naar 10.4.3 zodat de opbouw in lijn is met de andere beleidsregels.</text:p>
                  </table:table-cell>
                </table:table-row>
              </table:table>
              <text:p text:style-name="table_bottom"/>
            </text:section>
            <text:p text:style-name="common-al">
            <text:span text:style-name="nadrukvet">Beleidsregel 11 Steigers, vlonders, boothellingen en overhangende bouwwerken</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itel</text:p>
                  </table:table-cell>
                  <table:table-cell table:style-name="entry" table:number-rows-spanned="1" table:number-columns-spanned="1">
                    <text:p text:style-name="table_al">Titel beleidsregel luidt:</text:p>
                    <text:p text:style-name="table_al"/>
                    <text:p text:style-name="table_al">‘<text:span text:style-name="nadrukcur">Beleidsregel Steigers, vlonders en overhangende bouwwerken’</text:span></text:p>
                    <text:p text:style-name="table_al"/>
                    <text:p text:style-name="table_al">Wordt vervangen door:</text:p>
                    <text:p text:style-name="table_al"/>
                    <text:p text:style-name="table_al">‘<text:span text:style-name="nadrukcur">Beleidsregel Steigers, vlonders, boothellingen en overhangende bouwwerken’</text:span></text:p>
                  </table:table-cell>
                  <table:table-cell table:style-name="entry" table:number-rows-spanned="1" table:number-columns-spanned="1">
                    <text:p text:style-name="table_al">Werk ‘boothelling’ toegevoegd aan deze beleidsrege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2 Begripsbepaling</text:p>
                  </table:table-cell>
                  <table:table-cell table:style-name="entry" table:number-rows-spanned="1" table:number-columns-spanned="1">
                    <text:p text:style-name="table_al">Twee definities toegevoegd, deze luiden:</text:p>
                    <text:p text:style-name="table_al"/>
                    <text:p text:style-name="table_al">‘<text:span text:style-name="nadrukcur">Boothelling: taludvolgende harde constructie om vaartuigen in het water te geleiden.’</text:span></text:p>
                    <text:p text:style-name="table_al">
                      <text:span text:style-name="nadrukcur">‘Vaarweg: oppervlaktewaterlichaam met de functie vaarweg, zoals aangegeven in de legger vaarwegen en/of de verordening Water van de Provincie Noord-Brabant.’</text:span>
                    </text:p>
                  </table:table-cell>
                  <table:table-cell table:style-name="entry" table:number-rows-spanned="1" table:number-columns-spanned="1">
                    <text:p text:style-name="table_al">Definitie boothelling toegevoegd en omissie definitie vaarweg hersteld.</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11.1.3 Toepassingsgebied</text:p>
                  </table:table-cell>
                  <table:table-cell table:style-name="entry" table:number-rows-spanned="1" table:number-columns-spanned="1">
                    <text:p text:style-name="table_al">De eerste zinsnede:</text:p>
                    <text:p text:style-name="table_al"/>
                    <text:p text:style-name="table_al">‘<text:span text:style-name="nadrukcur">Deze beleidsregel is van toepassing op steigers, vlonders en overhangende bouwwerken in a-wateren …’</text:span></text:p>
                    <text:p text:style-name="table_al"/>
                    <text:p text:style-name="table_al">Vervangen door:</text:p>
                    <text:p text:style-name="table_al"/>
                    <text:p text:style-name="table_al">‘<text:span text:style-name="nadrukcur">Deze beleidsregel is van toepassing op steigers, vlonders, boothellingen en overhangende bouwwerken in a-wateren …</text:span>’</text:p>
                  </table:table-cell>
                  <table:table-cell table:style-name="entry" table:number-rows-spanned="1" table:number-columns-spanned="1">
                    <text:p text:style-name="table_al">Boothelling toegevoeg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11.2 Doel van de beleidsregel</text:p>
                  </table:table-cell>
                  <table:table-cell table:style-name="entry" table:number-rows-spanned="1" table:number-columns-spanned="1">
                    <text:p text:style-name="table_al">De tekst:</text:p>
                    <text:p text:style-name="table_al"/>
                    <text:p text:style-name="table_al">‘Het doel van het beleid is het mogelijk maken van voorzieningen zoals steigers en vlonders en andere soortgelijke bouwwerken, zonder dat de doorstroming wordt belemmerd. De voorzieningen mogen geen nadelige invloed hebben op de stabiliteit van het talud/oever. Belangrijk aspect is het waarborgen van de mogelijkheden voor gewoon en buitengewoon onderhoud.’</text:p>
                    <text:p text:style-name="table_al"/>
                    <text:p text:style-name="table_al">Wordt vervangen door:</text:p>
                    <text:p text:style-name="table_al"/>
                    <text:p text:style-name="table_al">‘Het doel van het beleid is het mogelijk maken van voorzieningen zoals steigers, vlonders, boothellingen en andere soortgelijke bouwwerken, zonder dat de doorstroming wordt belemmerd. De voorzieningen mogen geen nadelige invloed hebben op het ecologisch functioneren van de watergang en de stabiliteit van het talud/oever. Belangrijk aspect is het waarborgen van de mogelijkheden voor gewoon en buitengewoon onderhoud.’</text:p>
                  </table:table-cell>
                  <table:table-cell table:style-name="entry" table:number-rows-spanned="1" table:number-columns-spanned="1">
                    <text:p text:style-name="table_al">Boothelling toegevoegd .</text:p>
                    <text:p text:style-name="table_al">En toetsing aan ecologie toegevoegd als onderdeel van deze beleidsregel.</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11.3 Motivering van de beleidsregel</text:p>
                  </table:table-cell>
                  <table:table-cell table:style-name="entry" table:number-rows-spanned="1" table:number-columns-spanned="1">
                    <text:p text:style-name="table_al">De tekst:</text:p>
                    <text:p text:style-name="table_al"/>
                    <text:p text:style-name="table_al">‘<text:span text:style-name="nadrukcur">Steigers, vlonders en overhangende bouwwerken vormen in principe een belemmering voor het onderhoud. Als deze werken niet onder de algemene regels vallen, moet zeer terughoudend worden omgegaan met de aanleg van deze werken.</text:span></text:p>
                    <text:p text:style-name="table_al">
                      <text:span text:style-name="nadrukcur">Voor het gedeelte van de steigers, vlonders en overhangende bouwwerken dat zich op de oever bevindt, moet ook getoetst worden aan de beleidsregel 3 “Werken en objecten in de watergang en beschermingszone”.</text:span>
                    </text:p>
                    <text:p text:style-name="table_al">
                      <text:span text:style-name="nadrukcur">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span>
                    </text:p>
                    <text:p text:style-name="table_al">
                      <text:span text:style-name="nadrukcur">Bij vaarwegen geldt dat vanwege hun brede afmetingen, bescheiden steigers of vlonders makkelijker toegestaan kunnen worden. De belemmering voor het onderhoud is daar minder aanwezig. Wel geldt dat de steiger of vlonder geen belemmering voor de scheepvaart mag vormen.</text:span>’</text:p>
                    <text:p text:style-name="table_al"/>
                    <text:p text:style-name="table_al">Vervangen door:</text:p>
                    <text:p text:style-name="table_al"/>
                    <text:p text:style-name="table_al">‘<text:span text:style-name="nadrukcur">Steigers, vlonders, boothellingen en overhangende bouwwerken vormen in principe een belemmering voor het onderhoud. Als deze werken niet onder de algemene regels vallen, moet zeer terughoudend worden omgegaan met de aanleg van deze werken.</text:span></text:p>
                    <text:p text:style-name="table_al">
                      <text:span text:style-name="nadrukcur">Steigers, vlonders, boothellingen en overhangende bouwwerken vormen in principe een belemmering voor het ecologisch functioneren van een watergang. Om deze reden dient bij wateren met een functie altijd kritisch te worden gekeken of de ecologische impact al dan niet significant is.</text:span>
                    </text:p>
                    <text:p text:style-name="table_al">
                      <text:span text:style-name="nadrukcur">Voor het gedeelte van de steigers, vlonders, boothellingen en overhangende bouwwerken dat zich op de oever bevindt, moet ook getoetst worden aan de beleidsregel 3 “Werken en objecten in de watergang en beschermingszone”.</text:span>
                    </text:p>
                    <text:p text:style-name="table_al">
                      <text:span text:style-name="nadrukcur">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span>
                    </text:p>
                    <text:p text:style-name="table_al">
                      <text:span text:style-name="nadrukcur">Bij vaarwegen geldt dat vanwege hun brede afmetingen steigers of vlonders makkelijker toegestaan kunnen worden. De belemmering voor het onderhoud is daar minder aanwezig. Wel geldt dat de steiger of vlonder geen belemmering voor de scheepvaart mag vormen.</text:span>’</text:p>
                  </table:table-cell>
                  <table:table-cell table:style-name="entry" table:number-rows-spanned="1" table:number-columns-spanned="1">
                    <text:p text:style-name="table_al">Boothelling toegevoegd .</text:p>
                    <text:p text:style-name="table_al">En toetsing aan ecologie toegevoegd als onderdeel van deze beleidsregel.</text:p>
                    <text:p text:style-name="table_al">En in laatste alinea het woord ‘bescheiden’ verwijderd. Is geen noodzakelijke toevoegin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11.4.1 lid 1 en 2 Toetsingscriteria Onderhoud bij a-wateren</text:p>
                  </table:table-cell>
                  <table:table-cell table:style-name="entry" table:number-rows-spanned="1" table:number-columns-spanned="1">
                    <text:p text:style-name="table_al">Lid 1 en 2 luiden:</text:p>
                    <text:p text:style-name="table_al"/>
                    <text:p text:style-name="table_al">‘<text:span text:style-name="nadrukcur">1.</text:span><text:span text:style-name="nadrukcur"> Steigers, vlonders of overhangende </text:span><text:span text:style-name="nadrukcur">bouwwerken moeten zodanig aangelegd worden dat de </text:span><text:span text:style-name="nadrukcur">maaiboot</text:span><text:span text:style-name="nadrukcur"> kan passeren. Doorgaans is dit een doorvaarbreedte van minimaal 3,5 meter.</text:span></text:p>
                    <text:p text:style-name="table_al">
                      <text:span text:style-name="nadrukcur">2.</text:span>
                      <text:span text:style-name="nadrukcur"> De aanleg en aanwezigheid van de steigers, vlonders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minimaal 10 meter tussen de verschillende werken.</text:span>’</text:p>
                    <text:p text:style-name="table_al"/>
                    <text:p text:style-name="table_al">Vervangen door:</text:p>
                    <text:p text:style-name="table_al"/>
                    <text:p text:style-name="table_al">‘<text:span text:style-name="nadrukcur">1.</text:span><text:span text:style-name="nadrukcur"> Steigers, vlonders, boothellingen of overhangende bouwwerken moeten zodanig aangelegd worden dat de </text:span><text:span text:style-name="nadrukcur">maaiboot</text:span><text:span text:style-name="nadrukcur"> kan passeren. Doorgaans is dit een doorvaarbreedte van minimaal 3,5 meter.</text:span></text:p>
                    <text:p text:style-name="table_al">
                      <text:span text:style-name="nadrukcur">2.</text:span>
                      <text:span text:style-name="nadrukcur"> De aanleg en aanwezigheid van de steigers, vlonders, boothellingen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minimaal 10 meter tussen de verschillende werken.</text:span>’</text:p>
                  </table:table-cell>
                  <table:table-cell table:style-name="entry" table:number-rows-spanned="1" table:number-columns-spanned="1">
                    <text:p text:style-name="table_al">Boothelling toegevoegd.</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11.4.2 Toetsingscriteria Ecologie</text:p>
                  </table:table-cell>
                  <table:table-cell table:style-name="entry" table:number-rows-spanned="1" table:number-columns-spanned="1">
                    <text:p text:style-name="table_al">Nieuw criterium toegevoegd, dit luidt:</text:p>
                    <text:p text:style-name="table_al"/>
                    <text:p text:style-name="table_al">‘<text:span text:style-name="nadrukcur">De impact op aquatische en terrestrische flora en fauna mag niet negatief zijn. Er mag geen sprake zijn van een mogelijke significante afname van een bepaalde soort en/of een significante afname van de ecologische kwaliteit. Deze negatieve effecten moeten worden gecompenseerd.</text:span>’</text:p>
                  </table:table-cell>
                  <table:table-cell table:style-name="entry" table:number-rows-spanned="1" table:number-columns-spanned="1">
                    <text:p text:style-name="table_al">Toetsing aan ecologie toegevoegd als onderdeel van deze beleidsregel.</text:p>
                    <text:p text:style-name="table_al">Door deze toevoeging vernummeren de onderdelen ‘11.4.2 Vaarwegen’ en ’11.4.3 Waterschapseigendom’ naar ’11.4.3 Vaarwegen’ en ’11.4.4 Waterschapseigendom’.</text:p>
                  </table:table-cell>
                </table:table-row>
              </table:table>
              <text:p text:style-name="table_bottom"/>
            </text:section>
            <text:p text:style-name="common-al">
            <text:span text:style-name="nadrukvet">Beleidsregel 14 Drainage</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1.2 Begripsbepaling</text:p>
                  </table:table-cell>
                  <table:table-cell table:style-name="entry" table:number-rows-spanned="1" table:number-columns-spanned="1">
                    <text:p text:style-name="table_al">In de alinea over wijstgebieden de verwijzing naar het ‘<text:span text:style-name="nadrukcur">Provinciaal waterplan</text:span>’ aanpassen naar ‘<text:span text:style-name="nadrukcur">Provinciaal Milieu- en waterplan</text:span>’.</text:p>
                  </table:table-cell>
                  <table:table-cell table:style-name="entry" table:number-rows-spanned="1" table:number-columns-spanned="1">
                    <text:p text:style-name="table_al">Het Provinciaal waterplan is herzien en heeft daarbij een andere naam gekregen.</text:p>
                  </table:table-cell>
                </table:table-row>
              </table:table>
              <text:p text:style-name="table_bottom"/>
            </text:section>
            <text:p text:style-name="common-al">
            <text:span text:style-name="nadrukvet">Beleidsregel 16 Kabels en leidingen waterkeringen</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oetsingscriteria 16.4.1.</text:p>
                  </table:table-cell>
                  <table:table-cell table:style-name="entry" table:number-rows-spanned="1" table:number-columns-spanned="1">
                    <text:p text:style-name="table_al">Lid 14 is ondergebracht als onderdeel d van lid 13.</text:p>
                  </table:table-cell>
                  <table:table-cell table:style-name="entry" table:number-rows-spanned="1" table:number-columns-spanned="1">
                    <text:p text:style-name="table_al">Hoort onderdeel te zijn van lid 13. Is hersteld met lay out correctie. Hierdoor vernummert lid 15 naar lid 14.</text:p>
                  </table:table-cell>
                </table:table-row>
              </table:table>
              <text:p text:style-name="table_bottom"/>
            </text:section>
            <text:p text:style-name="common-al">
            <text:span text:style-name="nadrukvet">Beleidsregel Bouwwerken waterkeringen</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oetsingscriteria 17.4.4</text:p>
                  </table:table-cell>
                  <table:table-cell table:style-name="entry" table:number-rows-spanned="1" table:number-columns-spanned="1">
                    <text:p text:style-name="table_al">Lid 2 luidt:</text:p>
                    <text:p text:style-name="table_al"/>
                    <text:p text:style-name="table_al">‘<text:span text:style-name="nadrukcur">In het geval van een uitbreiding van een bouwwerk moet de uitbreiding buiten het leggerprofiel (waterstaatswerk inclusief beschermingszones) van de waterkering worden gerealiseerd.</text:span>’</text:p>
                    <text:p text:style-name="table_al"/>
                    <text:p text:style-name="table_al">Wordt vervangen door:</text:p>
                    <text:p text:style-name="table_al"/>
                    <text:p text:style-name="table_al">‘<text:span text:style-name="nadrukcur">In het geval van een uitbreiding van een bouwwerk moet de uitbreiding buiten het leggerprofiel van de waterkering worden gerealiseerd.</text:span>’</text:p>
                  </table:table-cell>
                  <table:table-cell table:style-name="entry" table:number-rows-spanned="1" table:number-columns-spanned="1">
                    <text:p text:style-name="table_al">Overbodige dubbele opmerking, derhalve tekst tussen haakjes verwijderd.</text:p>
                  </table:table-cell>
                </table:table-row>
              </table:table>
              <text:p text:style-name="table_bottom"/>
            </text:section>
            <text:p text:style-name="common-al">
            <text:span text:style-name="nadrukvet">Beleidsregel Wegen, parkeerplaatsen en </text:span>
            <text:span text:style-name="nadrukvet">perceelsontsluitingen</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etsingscriteria 18.4.4</text:p>
                  </table:table-cell>
                  <table:table-cell table:style-name="entry" table:number-rows-spanned="1" table:number-columns-spanned="1">
                    <text:p text:style-name="table_al">Eerste zin lid 2 luidt:</text:p>
                    <text:p text:style-name="table_al"/>
                    <text:p text:style-name="table_al">‘<text:span text:style-name="nadrukcur">Verkeersvoorzieningen, zoals verkeersborden, komportalen en openbare verlichting, worden gezien als een noodzakelijk deel van de openbare weg.</text:span>’</text:p>
                    <text:p text:style-name="table_al"/>
                    <text:p text:style-name="table_al">Wordt vervangen door:</text:p>
                    <text:p text:style-name="table_al"/>
                    <text:p text:style-name="table_al">
                      <text:span text:style-name="nadrukcur">‘Verkeersvoorzieningen, zoals reglement verkeersregels en verkeerstekens 1990 (RVV)-borden, komportalen en openbare verlichting, worden gezien als een noodzakelijk deel van de openbare weg.</text:span>’</text:p>
                  </table:table-cell>
                  <table:table-cell table:style-name="entry" table:number-rows-spanned="1" table:number-columns-spanned="1">
                    <text:p text:style-name="table_al">De term verkeersborden vervangen door tekst waaruit exact blijkt welke borden worden bedoeld.</text:p>
                  </table:table-cell>
                </table:table-row>
              </table:table>
              <text:p text:style-name="table_bottom"/>
            </text:section>
            <text:p text:style-name="last-al">
            <text:span text:style-name="nadrukvet">Beleidsregel 22 Grondwater</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22.1</text:p>
                  </table:table-cell>
                  <table:table-cell table:style-name="entry" table:number-rows-spanned="1" table:number-columns-spanned="1">
                    <text:p text:style-name="table_al">Bij ‘Kader’ de Keurartikelen 4.10 en 4.14 tot en met 4.21 vervangen door 3.10 tot en met 3.12.</text:p>
                  </table:table-cell>
                  <table:table-cell table:style-name="entry" table:number-rows-spanned="1" table:number-columns-spanned="1">
                    <text:p text:style-name="table_al">Verwijzing naar verkeerde Keurartikel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2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weede partiële herziening Beleidsregels voor waterkering, waterkwantiteit e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26</meta:user-defined>
    <meta:user-defined meta:name="OVERHEIDop.WsbID/DC.identifier">wsb-2016-6026</meta:user-defined>
    <meta:user-defined meta:name="OVERHEID.TaxonomieBeleidsagenda/OVERHEID.category">Bestuur | Organisatie en beleid</meta:user-defined>
    <meta:user-defined meta:name="OVERHEID.Waterschap/DC.spatial">Waterschap Brabantse Delta</meta:user-defined>
    <meta:user-defined meta:name="DC.source">art. 4:81 Awb;1.0:c:BWBR0005537&amp;artikel=4%3A81&amp;g=2016-07-01</meta:user-defined>
    <meta:user-defined meta:name="OVERHEIDop.referentienummer">16IT030039</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Beleidsregels</meta:user-defined>
    <meta:user-defined meta:name="OVERHEIDop.versieInformatie"/>
  </office:meta>
</office:document-meta>
</file>