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glasvezelkabel tussen Brielle en Oostvoorne in het kader van een glasvezelring op Voorne-P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glasvezelkabel tussen Brielle en Oostvoorne in het kader van een glasvezelring op Voorne-Putten, dossiernummer D0034134.</text:p>
            <text:p text:style-name="common-al">Start bezwaartermijn (6 weken): 15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01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1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glasvezelkabel tussen Brielle en Oostvoorne in het kader van een glasvezelring op Voorne-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6019</meta:user-defined>
    <meta:user-defined meta:name="OVERHEIDop.WsbID/DC.identifier">wsb-2016-60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3</meta:user-defined>
    <meta:user-defined meta:name="OVERHEIDop.woonplaats">Oostvoorne</meta:user-defined>
    <meta:user-defined meta:name="OVERHEIDop.straatnaam">Schrijve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467 436388</meta:user-defined>
    <meta:user-defined meta:name="OVERHEIDop.versieInformatie"/>
  </office:meta>
</office:document-meta>
</file>