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ussen de woonkernen Brielle en Vierpolders en de kruising van de Groene Kruisweg en het Kanaal door Voorne in het kader van een glasvezelnetwerk op Voorne-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tussen de woonkernen Brielle en Vierpolders en de kruising van de Groene Kruisweg en het Kanaal door Voorne in het kader van een glasvezelnetwerk op Voorne-Putten, dossiernummer D0033987.</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kabel tussen de woonkernen Brielle en Vierpolders en de kruising van de Groene Kruisweg en het Kanaal door Voorne in het kader van een glasvezelnetwerk op Voorne-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8</meta:user-defined>
    <meta:user-defined meta:name="OVERHEIDop.WsbID/DC.identifier">wsb-2016-60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LV 66</meta:user-defined>
    <meta:user-defined meta:name="OVERHEIDop.woonplaats">Vierpolders</meta:user-defined>
    <meta:user-defined meta:name="OVERHEIDop.straatnaam">Veck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616 433815</meta:user-defined>
    <meta:user-defined meta:name="OVERHEIDop.versieInformatie"/>
  </office:meta>
</office:document-meta>
</file>