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een glasvezelkabel tussen Rockanje en Hellevoetsluis als onderdeel van een glasvezelring op Voorne-Putten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realiseren van een glasvezelkabel tussen Rockanje en Hellevoetsluis als onderdeel van een glasvezelring op Voorne-Putten, dossiernummer D0033921.</text:p>
            <text:p text:style-name="common-al">Start bezwaartermijn (6 weken): 15 juli 2016.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5 juli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6017</text:span><text:line-break/><text:date style:data-style-name="dag" text:fixed="true" text:date-value="2016-07-21"/><text:line-break/><text:date style:data-style-name="jaar" text:fixed="true" text:date-value="201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017</text:span><text:date style:data-style-name="nicedate" text:fixed="true" text:date-value="201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017</text:span><text:date style:data-style-name="nicedate" text:fixed="true" text:date-value="2016-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realiseren van een glasvezelkabel tussen Rockanje en Hellevoetsluis als onderdeel van een glasvezelring op Voorne-Putt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21</meta:user-defined>
    <meta:user-defined meta:name="OVERHEIDop.publicationIssue">6017</meta:user-defined>
    <meta:user-defined meta:name="OVERHEIDop.WsbID/DC.identifier">wsb-2016-6017</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235LL 9</meta:user-defined>
    <meta:user-defined meta:name="OVERHEIDop.woonplaats">Rockanje</meta:user-defined>
    <meta:user-defined meta:name="OVERHEIDop.straatnaam">Voet- of Kraagweg</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65817 430611</meta:user-defined>
    <meta:user-defined meta:name="OVERHEIDop.versieInformatie"/>
  </office:meta>
</office:document-meta>
</file>