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 en woonrijp, inclusief diverse bijkomende werkzaamheden, maken van diverse percelen aan de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bouw- en woonrijp, inclusief diverse bijkomende werkzaamheden, maken van diverse percelen aan de Nieuw Hongerlandsedijk te Spijkenisse, dossiernummer D0032666.</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 en woonrijp, inclusief diverse bijkomende werkzaamheden, maken van diverse percelen aan de Nieuw Hongerlandsedijk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6</meta:user-defined>
    <meta:user-defined meta:name="OVERHEIDop.WsbID/DC.identifier">wsb-2016-60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LS 1</meta:user-defined>
    <meta:user-defined meta:name="OVERHEIDop.woonplaats">Spijkenisse</meta:user-defined>
    <meta:user-defined meta:name="OVERHEIDop.straatnaam">Nieuw Hong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313 429398</meta:user-defined>
    <meta:user-defined meta:name="OVERHEIDop.versieInformatie"/>
  </office:meta>
</office:document-meta>
</file>