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dempen van een watergang en het verlengen van een duiker ter plaatse van de Breslau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dempen van een watergang en het verlengen van een duiker ter plaatse van de Breslau te Barendrecht, dossiernummer D0033110.</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deeltelijk dempen van een watergang en het verlengen van een duiker ter plaatse van de Breslau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5</meta:user-defined>
    <meta:user-defined meta:name="OVERHEIDop.WsbID/DC.identifier">wsb-2016-60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3</meta:user-defined>
    <meta:user-defined meta:name="OVERHEIDop.woonplaats">Barendrecht</meta:user-defined>
    <meta:user-defined meta:name="OVERHEIDop.straatnaam">Breslau</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792 429856</meta:user-defined>
    <meta:user-defined meta:name="OVERHEIDop.versieInformatie"/>
  </office:meta>
</office:document-meta>
</file>