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waterleiding nabij de Brielse Maasdam en Krabbeweg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van een waterleiding nabij de Brielse Maasdam en Krabbeweg in Oostvoorne, dossiernummer D0033145.</text:p>
            <text:p text:style-name="common-al">Start bezwaartermijn (6 weken): 1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1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waterleiding nabij de Brielse Maasdam en Krabbeweg in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14</meta:user-defined>
    <meta:user-defined meta:name="OVERHEIDop.WsbID/DC.identifier">wsb-2016-60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NB 2</meta:user-defined>
    <meta:user-defined meta:name="OVERHEIDop.woonplaats">Oostvoorne</meta:user-defined>
    <meta:user-defined meta:name="OVERHEIDop.straatnaam">Krim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986 439193</meta:user-defined>
    <meta:user-defined meta:name="OVERHEIDop.versieInformatie"/>
  </office:meta>
</office:document-meta>
</file>