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construeren van de Westerweg en het aanleggen van een fietspad te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construeren van de Westerweg en het aanleggen van een fietspad te Ouddorp, dossiernummer D0033199.</text:p>
            <text:p text:style-name="common-al">Start bezwaartermijn (6 weken): 1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construeren van de Westerweg en het aanleggen van een fietspad te Ou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12</meta:user-defined>
    <meta:user-defined meta:name="OVERHEIDop.WsbID/DC.identifier">wsb-2016-60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West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53017 426602</meta:user-defined>
    <meta:user-defined meta:name="OVERHEIDop.versieInformatie"/>
  </office:meta>
</office:document-meta>
</file>