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plaatsen van een erfafscheiding, het aanleggen van een dam met duiker en een uitweg aan de Boendersweg te ’s 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erfafscheiding, het aanleggen van een dam met duiker en een uitweg aan de Boendersweg te 's Gravendeel, dossiernummer D0034225.</text:p>
            <text:p text:style-name="common-al">Start bezwaartermijn (6 weken): 1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plaatsen van een erfafscheiding, het aanleggen van een dam met duiker en een uitweg aan de Boendersweg te ’s 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1</meta:user-defined>
    <meta:user-defined meta:name="OVERHEIDop.WsbID/DC.identifier">wsb-2016-60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meta:user-defined>
    <meta:user-defined meta:name="OVERHEIDop.woonplaats">'s-Gravendeel</meta:user-defined>
    <meta:user-defined meta:name="OVERHEIDop.straatnaam">Boender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022 420668</meta:user-defined>
    <meta:user-defined meta:name="OVERHEIDop.versieInformatie"/>
  </office:meta>
</office:document-meta>
</file>