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D0026523 als gevolg van het verplaatsen van een trafostation nabij de Schuddebeursedijk 19a te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wijzigen van vergunning D0026523 als gevolg van het verplaatsen van een trafostation nabij de Schuddebeursedijk 19a te Simonshaven, dossiernummer D0034188.</text:p>
            <text:p text:style-name="common-al">Start bezwaartermijn (6 weken): 1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26523 als gevolg van het verplaatsen van een trafostation nabij de Schuddebeursedijk 19a te Simons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0</meta:user-defined>
    <meta:user-defined meta:name="OVERHEIDop.WsbID/DC.identifier">wsb-2016-60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T 19a</meta:user-defined>
    <meta:user-defined meta:name="OVERHEIDop.woonplaats">Simonshaven</meta:user-defined>
    <meta:user-defined meta:name="OVERHEIDop.straatnaam">Schuddebeur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961 425354</meta:user-defined>
    <meta:user-defined meta:name="OVERHEIDop.versieInformatie"/>
  </office:meta>
</office:document-meta>
</file>