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kabel- en leidingwerkzaamheden ter plaatse van de Rijnbandijk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- en leidingwerkzaamheden ter plaatse van de Rijnbandijk te Opheusden, zaaknummer 201517327. </text:p>
            <text:p text:style-name="common-al">Start bezwaartermijn: 19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0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- en leidingwerkzaamheden ter plaatse van de Rijnbandijk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601</meta:user-defined>
    <meta:user-defined meta:name="OVERHEIDop.WsbID/DC.identifier">wsb-2016-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3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0920 438675</meta:user-defined>
    <meta:user-defined meta:name="OVERHEIDop.versieInformatie"/>
  </office:meta>
</office:document-meta>
</file>