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coax-kabel ter hoogte van Weelsedijk nummer 54 te Str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van een coax-kabel ter hoogte van Weelsedijk nummer 54 te Strijen, dossiernummer D0033252.</text:p>
            <text:p text:style-name="common-al">Start bezwaartermijn (6 weken): 19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00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0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0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coax-kabel ter hoogte van Weelsedijk nummer 54 te Strij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09</meta:user-defined>
    <meta:user-defined meta:name="OVERHEIDop.WsbID/DC.identifier">wsb-2016-60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1LS 54</meta:user-defined>
    <meta:user-defined meta:name="OVERHEIDop.woonplaats">Strijen</meta:user-defined>
    <meta:user-defined meta:name="OVERHEIDop.straatnaam">Weel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643 416605</meta:user-defined>
    <meta:user-defined meta:name="OVERHEIDop.versieInformatie"/>
  </office:meta>
</office:document-meta>
</file>