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waterleiding parallel aan de Randweg (t.h.v. Hm.paal 68,4) te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waterleiding parallel aan de Randweg (t.h.v. Hm.paal 68,4) te Oud-Beijerland, dossiernummer D0033073.</text:p>
            <text:p text:style-name="common-al">Start bezwaartermijn (6 weken): 19 jul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jul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008</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08</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08</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waterleiding parallel aan de Randweg (t.h.v. Hm.paal 68,4) te Oud-Beijer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1</meta:user-defined>
    <meta:user-defined meta:name="OVERHEIDop.publicationIssue">6008</meta:user-defined>
    <meta:user-defined meta:name="OVERHEIDop.WsbID/DC.identifier">wsb-2016-600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3RJ 199</meta:user-defined>
    <meta:user-defined meta:name="OVERHEIDop.woonplaats">Oud-Beijerland</meta:user-defined>
    <meta:user-defined meta:name="OVERHEIDop.straatnaam">Binnenpad</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6254 426372</meta:user-defined>
    <meta:user-defined meta:name="OVERHEIDop.versieInformatie"/>
  </office:meta>
</office:document-meta>
</file>